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945cm"/>
    </style:style>
    <style:style style:name="pr1" style:family="presentation" style:parent-style-name="line_5f_green-subtitle">
      <style:graphic-properties draw:fill-color="#ffffff" draw:auto-grow-height="true" fo:min-height="14.864cm"/>
    </style:style>
    <style:style style:name="pr2" style:family="presentation" style:parent-style-name="line_5f_green-title">
      <style:graphic-properties fo:min-height="2.429cm"/>
    </style:style>
    <style:style style:name="pr3" style:family="presentation" style:parent-style-name="line_5f_green-notes" style:list-style-name="L4">
      <style:graphic-properties draw:fill-color="#ffffff" draw:auto-grow-height="true" fo:min-height="11.411cm"/>
    </style:style>
    <style:style style:name="pr4" style:family="presentation" style:parent-style-name="line_5f_green-title">
      <style:graphic-properties draw:auto-grow-height="true" fo:min-height="2.68cm"/>
    </style:style>
    <style:style style:name="pr5" style:family="presentation" style:parent-style-name="line_5f_green-outline1">
      <style:graphic-properties draw:fill-color="#ffffff" fo:min-height="14.613cm"/>
    </style:style>
    <style:style style:name="pr6" style:family="presentation" style:parent-style-name="line_5f_green-notes">
      <style:graphic-properties draw:fill-color="#ffffff" fo:min-height="11.16cm"/>
    </style:style>
    <style:style style:name="pr7" style:family="presentation" style:parent-style-name="line_5f_green-subtitle">
      <style:graphic-properties draw:fill-color="#ffffff" fo:min-height="16cm"/>
    </style:style>
    <style:style style:name="pr8" style:family="presentation" style:parent-style-name="line_5f_green-subtitle">
      <style:graphic-properties draw:fill-color="#ffffff" fo:min-height="14.613cm"/>
    </style:style>
    <style:style style:name="pr9" style:family="presentation" style:parent-style-name="line_5f_green-subtitle">
      <style:graphic-properties draw:fill-color="#ffffff" fo:min-height="15.995cm"/>
    </style:style>
    <style:style style:name="pr10" style:family="presentation" style:parent-style-name="line_5f_green-subtitle">
      <style:graphic-properties draw:fill-color="#ffffff" fo:min-height="15.5cm"/>
    </style:style>
    <style:style style:name="pr11" style:family="presentation" style:parent-style-name="line_5f_green-subtitle">
      <style:graphic-properties draw:fill-color="#ffffff" fo:min-height="18.551cm"/>
    </style:style>
    <style:style style:name="pr12" style:family="presentation" style:parent-style-name="line_5f_green-outline1">
      <style:graphic-properties draw:fill-color="#ffffff" fo:min-height="16.962cm"/>
    </style:style>
    <style:style style:name="pr13" style:family="presentation" style:parent-style-name="line_5f_green-subtitle">
      <style:graphic-properties draw:fill-color="#ffffff" fo:min-height="16.113cm"/>
    </style:style>
    <style:style style:name="pr14" style:family="presentation" style:parent-style-name="line_5f_green-title">
      <style:graphic-properties draw:auto-grow-height="true" fo:min-height="3.5cm"/>
    </style:style>
    <style:style style:name="pr15" style:family="presentation" style:parent-style-name="line_5f_green-outline1">
      <style:graphic-properties draw:fill-color="#ffffff" draw:auto-grow-height="true" fo:min-height="16.253cm"/>
    </style:style>
    <style:style style:name="pr16" style:family="presentation" style:parent-style-name="line_5f_green-subtitle">
      <style:graphic-properties draw:fill-color="#ffffff" fo:min-height="16.363cm"/>
    </style:style>
    <style:style style:name="pr17" style:family="presentation" style:parent-style-name="line_5f_green-title" style:list-style-name="L5">
      <style:graphic-properties draw:auto-grow-height="true" fo:min-height="2.68cm"/>
    </style:style>
    <style:style style:name="pr18" style:family="presentation" style:parent-style-name="line_5f_green-title" style:list-style-name="L5">
      <style:graphic-properties draw:auto-grow-height="true" fo:min-height="2.68cm"/>
    </style:style>
    <style:style style:name="pr19" style:family="presentation" style:parent-style-name="line_5f_green-subtitle">
      <style:graphic-properties draw:fill-color="#ffffff" draw:auto-grow-height="true" fo:min-height="16.015cm"/>
    </style:style>
    <style:style style:name="pr20" style:family="presentation" style:parent-style-name="line_5f_green-subtitle">
      <style:graphic-properties draw:fill-color="#ffffff" fo:min-height="16.5cm"/>
    </style:style>
    <style:style style:name="pr21" style:family="presentation" style:parent-style-name="line_5f_green-subtitle">
      <style:graphic-properties draw:fill-color="#ffffff" fo:min-height="16.08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style>
    <style:style style:name="P3" style:family="paragraph">
      <style:paragraph-properties fo:margin-left="0cm" fo:margin-right="0cm" fo:text-indent="0cm"/>
      <style:text-properties fo:font-size="22pt"/>
    </style:style>
    <style:style style:name="P4" style:family="paragraph">
      <style:paragraph-properties fo:margin-left="0.6cm" fo:margin-right="0cm" fo:text-indent="-0.6cm"/>
    </style:style>
    <style:style style:name="P5" style:family="paragraph">
      <style:paragraph-properties fo:margin-left="1.2cm" fo:margin-right="0cm" text:enable-numbering="true" fo:text-indent="-0.9cm"/>
    </style:style>
    <style:style style:name="P6" style:family="paragraph">
      <style:paragraph-properties fo:margin-left="1.2cm" fo:margin-right="0cm" text:enable-numbering="false" fo:text-indent="-0.9cm"/>
    </style:style>
    <style:style style:name="P7" style:family="paragraph">
      <style:paragraph-properties fo:margin-left="1.2cm" fo:margin-right="0cm" fo:text-indent="-0.9cm"/>
      <style:text-properties fo:font-size="40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family="'Bitstream Vera Sans'" style:font-family-generic="swiss" style:font-pitch="variable" fo:font-size="32pt"/>
    </style:style>
    <style:style style:name="P10" style:family="paragraph">
      <style:paragraph-properties fo:margin-left="0cm" fo:margin-right="0cm" fo:margin-top="0cm" fo:margin-bottom="0.2cm" fo:text-align="justify" fo:text-indent="0cm"/>
    </style:style>
    <style:style style:name="P11" style:family="paragraph">
      <style:paragraph-properties fo:margin-left="0cm" fo:margin-right="0cm" fo:text-align="justify" fo:text-indent="0cm"/>
    </style:style>
    <style:style style:name="P12" style:family="paragraph">
      <style:paragraph-properties fo:margin-left="0cm" fo:margin-right="0cm" fo:margin-top="0cm" fo:margin-bottom="0.2cm" fo:text-align="justify" fo:text-indent="0cm"/>
      <style:text-properties fo:font-size="22pt"/>
    </style:style>
    <style:style style:name="P13" style:family="paragraph">
      <style:paragraph-properties fo:margin-left="0cm" fo:margin-right="0cm" fo:margin-top="0cm" fo:margin-bottom="0.3cm" fo:text-indent="0cm"/>
    </style:style>
    <style:style style:name="P14" style:family="paragraph">
      <style:paragraph-properties fo:margin-left="0cm" fo:margin-right="0cm" fo:margin-top="0cm" fo:margin-bottom="0.4cm" fo:text-align="start" fo:text-indent="0cm"/>
    </style:style>
    <style:style style:name="P15" style:family="paragraph">
      <style:paragraph-properties fo:margin-left="0cm" fo:margin-right="0cm" fo:margin-top="0cm" fo:margin-bottom="0.2cm" fo:text-align="start" fo:text-indent="0cm"/>
    </style:style>
    <style:style style:name="P16" style:family="paragraph">
      <style:paragraph-properties fo:margin-left="0cm" fo:margin-right="0cm" fo:margin-top="0cm" fo:margin-bottom="0.4cm" fo:text-align="start" fo:text-indent="0cm"/>
      <style:text-properties fo:font-weight="bold"/>
    </style:style>
    <style:style style:name="P17" style:family="paragraph">
      <style:paragraph-properties fo:margin-left="0cm" fo:margin-right="0cm" fo:margin-top="0cm" fo:margin-bottom="0.2cm" fo:text-align="start" fo:text-indent="0cm">
        <style:tab-stops/>
      </style:paragraph-properties>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margin-top="0cm" fo:margin-bottom="0.4cm" fo:text-align="center" fo:text-indent="0cm"/>
    </style:style>
    <style:style style:name="P20" style:family="paragraph">
      <style:paragraph-properties fo:margin-left="0cm" fo:margin-right="0cm" fo:text-align="center" fo:text-indent="0cm"/>
    </style:style>
    <style:style style:name="P21" style:family="paragraph">
      <style:paragraph-properties fo:margin-left="0cm" fo:margin-right="0cm" fo:margin-top="0cm" fo:margin-bottom="0.4cm" fo:text-align="center" fo:text-indent="0cm"/>
      <style:text-properties fo:font-size="40pt"/>
    </style:style>
    <style:style style:name="P22" style:family="paragraph">
      <style:paragraph-properties fo:margin-left="1.2cm" fo:margin-right="0cm" fo:text-align="start" text:enable-numbering="false" fo:text-indent="-0.9cm"/>
    </style:style>
    <style:style style:name="P23" style:family="paragraph">
      <style:paragraph-properties fo:margin-left="1.2cm" fo:margin-right="0cm" text:enable-numbering="false" fo:text-indent="-0.9cm"/>
      <style:text-properties fo:font-size="40pt"/>
    </style:style>
    <style:style style:name="P24" style:family="paragraph">
      <style:paragraph-properties fo:margin-left="0cm" fo:margin-right="0cm" text:enable-numbering="false" fo:text-indent="0cm"/>
    </style:style>
    <style:style style:name="P25" style:family="paragraph">
      <style:paragraph-properties fo:margin-left="0cm" fo:margin-right="0cm" fo:margin-top="0cm" fo:margin-bottom="0.4cm" fo:text-indent="0cm"/>
    </style:style>
    <style:style style:name="P26" style:family="paragraph">
      <style:paragraph-properties fo:margin-left="0cm" fo:margin-right="0cm" fo:margin-top="0cm" fo:margin-bottom="0.2cm" fo:text-indent="0cm">
        <style:tab-stops/>
      </style:paragraph-properties>
    </style:style>
    <style:style style:name="P27" style:family="paragraph">
      <style:paragraph-properties fo:margin-left="0cm" fo:margin-right="0cm" fo:margin-top="0cm" fo:margin-bottom="0.2cm" fo:text-indent="0cm"/>
    </style:style>
    <style:style style:name="P28" style:family="paragraph">
      <style:paragraph-properties fo:margin-left="1.2cm" fo:margin-right="0cm" fo:margin-top="0cm" fo:margin-bottom="0cm" text:enable-numbering="false" fo:text-indent="-0.9cm"/>
    </style:style>
    <style:style style:name="P29" style:family="paragraph">
      <style:paragraph-properties fo:margin-left="1.2cm" fo:margin-right="0cm" text:enable-numbering="false" fo:text-indent="-0.9cm"/>
      <style:text-properties fo:font-size="24pt"/>
    </style:style>
    <style:style style:name="P30" style:family="paragraph">
      <style:paragraph-properties fo:margin-left="1.2cm" fo:margin-right="0cm" fo:text-indent="-0.9cm"/>
    </style:style>
    <style:style style:name="P31" style:family="paragraph">
      <style:paragraph-properties fo:margin-left="0cm" fo:margin-right="0cm" fo:margin-top="0cm" fo:margin-bottom="0.2cm" fo:text-align="center" fo:text-indent="0cm"/>
    </style:style>
    <style:style style:name="P32" style:family="paragraph">
      <style:paragraph-properties fo:margin-left="0cm" fo:margin-right="0cm" fo:margin-top="0cm" fo:margin-bottom="0.4cm" fo:text-align="justify" fo:text-indent="0cm"/>
    </style:style>
    <style:style style:name="P33" style:family="paragraph">
      <style:paragraph-properties fo:margin-left="0cm" fo:margin-right="0cm" fo:text-indent="0cm"/>
      <style:text-properties fo:font-size="24pt"/>
    </style:style>
    <style:style style:name="P34" style:family="paragraph">
      <style:paragraph-properties fo:margin-left="1.2cm" fo:margin-right="0cm" fo:text-align="center" text:enable-numbering="true" fo:text-indent="-0.9cm"/>
    </style:style>
    <style:style style:name="P35" style:family="paragraph">
      <style:paragraph-properties fo:margin-left="1.2cm" fo:margin-right="0cm" fo:text-align="center" text:enable-numbering="true" fo:text-indent="-0.9cm"/>
      <style:text-properties fo:font-size="28pt"/>
    </style:style>
    <style:style style:name="P36" style:family="paragraph">
      <style:paragraph-properties fo:margin-left="2.4cm" fo:margin-right="0cm" text:enable-numbering="false" fo:text-indent="-0.8cm"/>
    </style:style>
    <style:style style:name="P37" style:family="paragraph">
      <style:paragraph-properties fo:margin-left="1.2cm" fo:margin-right="0cm" fo:text-indent="-0.9cm"/>
      <style:text-properties fo:font-size="32pt"/>
    </style:style>
    <style:style style:name="P38" style:family="paragraph">
      <style:paragraph-properties fo:margin-left="0cm" fo:margin-right="0cm" fo:text-indent="0cm"/>
      <style:text-properties fo:font-size="20pt"/>
    </style:style>
    <style:style style:name="T1" style:family="text">
      <style:text-properties fo:font-size="40pt"/>
    </style:style>
    <style:style style:name="T2" style:family="text">
      <style:text-properties fo:font-size="28pt"/>
    </style:style>
    <style:style style:name="T3" style:family="text">
      <style:text-properties fo:font-size="22pt"/>
    </style:style>
    <style:style style:name="T4" style:family="text">
      <style:text-properties fo:font-family="'Bitstream Vera Sans'" style:font-family-generic="swiss" style:font-pitch="variable" fo:font-size="32pt"/>
    </style:style>
    <style:style style:name="T5" style:family="text">
      <style:text-properties fo:font-size="22pt" fo:text-shadow="none" fo:font-weight="bold"/>
    </style:style>
    <style:style style:name="T6" style:family="text">
      <style:text-properties fo:font-size="20pt" fo:text-shadow="none" fo:font-weight="bold"/>
    </style:style>
    <style:style style:name="T7" style:family="text">
      <style:text-properties fo:font-size="18pt" fo:text-shadow="none" fo:font-weight="bold"/>
    </style:style>
    <style:style style:name="T8" style:family="text">
      <style:text-properties fo:font-size="18pt"/>
    </style:style>
    <style:style style:name="T9" style:family="text">
      <style:text-properties fo:font-size="18pt" fo:font-weight="bold"/>
    </style:style>
    <style:style style:name="T10" style:family="text">
      <style:text-properties fo:font-weight="bold"/>
    </style:style>
    <style:style style:name="T11" style:family="text">
      <style:text-properties fo:font-family="'Bitstream Vera Sans'" style:font-family-generic="swiss" style:font-pitch="variable" fo:font-size="20pt"/>
    </style:style>
    <style:style style:name="T12" style:family="text">
      <style:text-properties fo:font-family="'Bitstream Vera Sans'" style:font-family-generic="swiss" style:font-pitch="variable" fo:font-size="22pt" fo:font-weight="bold"/>
    </style:style>
    <style:style style:name="T13" style:family="text">
      <style:text-properties fo:font-size="18pt" fo:font-weight="normal"/>
    </style:style>
    <style:style style:name="T14" style:family="text">
      <style:text-properties fo:font-size="18pt" style:text-underline-style="solid" style:text-underline-width="auto" style:text-underline-color="font-color" fo:font-weight="normal"/>
    </style:style>
    <style:style style:name="T15" style:family="text">
      <style:text-properties fo:font-size="18pt" style:text-underline-style="none" fo:font-weight="bold"/>
    </style:style>
    <style:style style:name="T16" style:family="text">
      <style:text-properties fo:font-size="24pt" fo:font-weight="bold"/>
    </style:style>
    <style:style style:name="T17" style:family="text">
      <style:text-properties fo:font-size="20pt"/>
    </style:style>
    <style:style style:name="T18" style:family="text">
      <style:text-properties fo:font-size="26pt"/>
    </style:style>
    <style:style style:name="T19" style:family="text">
      <style:text-properties fo:font-size="24pt"/>
    </style:style>
    <style:style style:name="T20" style:family="text">
      <style:text-properties fo:font-size="32pt"/>
    </style:style>
    <style:style style:name="T21" style:family="text">
      <style:text-properties style:text-underline-style="solid" style:text-underline-width="auto" style:text-underline-color="font-color"/>
    </style:style>
    <style:style style:name="T22" style:family="text">
      <style:text-properties fo:font-size="3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ine_5f_green" presentation:presentation-page-layout-name="AL1T0">
        <office:forms form:automatic-focus="false" form:apply-design-mode="false"/>
        <draw:frame presentation:style-name="pr1" draw:text-style-name="P2" draw:layer="layout" svg:width="23.91cm" svg:height="14.864cm" svg:x="2cm" svg:y="5cm" presentation:class="subtitle" presentation:user-transformed="true">
          <draw:text-box>
            <text:p text:style-name="P1"><text:span text:style-name="T1">Lizenzen</text:span></text:p>
            <text:p text:style-name="P1"><text:span text:style-name="T1">Freier</text:span></text:p>
            <text:p text:style-name="P1"><text:span text:style-name="T1">Software</text:span></text:p>
            <text:p text:style-name="P1"><text:span text:style-name="T1"/></text:p>
            <text:p text:style-name="P1"><text:span text:style-name="T1"/></text:p>
            <text:p text:style-name="P1"><text:span text:style-name="T2">Dr. jur. Michael Stehmann</text:span></text:p>
            <text:p text:style-name="P1"><text:span text:style-name="T2"/></text:p>
            <text:p text:style-name="P1"><text:span text:style-name="T3">rechtsanwalt-stehmann.de</text:span></text:p>
          </draw:text-box>
        </draw:frame>
        <draw:frame presentation:style-name="pr2" draw:text-style-name="P3" draw:layer="layout" svg:width="22.873cm" svg:height="2.429cm" svg:x="2.567cm" svg:y="1.084cm" presentation:class="title">
          <draw:text-box>
            <text:p text:style-name="P1"><text:span text:style-name="T3">Vortrag am 26.09.2007</text:span><text:span text:style-name="T3"><text:line-break/></text:span><text:span text:style-name="T3">beim Fellowship-Treffen der FSFE</text:span></text:p>
          </draw:text-box>
        </draw:frame>
        <presentation:notes draw:style-name="dp2">
          <draw:page-thumbnail draw:style-name="gr1" draw:layer="layout" svg:width="13.705cm" svg:height="10.279cm" svg:x="3.641cm" svg:y="2.853cm" draw:page-number="1" presentation:class="page"/>
          <draw:frame presentation:style-name="pr3" draw:text-style-name="P4" draw:layer="layout" svg:width="14.507cm" svg:height="11.411cm" svg:x="3.248cm" svg:y="14.13cm" presentation:class="notes" presentation:placeholder="true">
            <draw:text-box/>
          </draw:frame>
        </presentation:notes>
      </draw:page>
      <draw:page draw:name="page2" draw:style-name="dp1" draw:master-page-name="line_5f_green" presentation:presentation-page-layout-name="AL2T1">
        <office:forms form:automatic-focus="false" form:apply-design-mode="false"/>
        <draw:frame presentation:style-name="pr4" draw:text-style-name="P1" draw:layer="layout" svg:width="22.873cm" svg:height="2.68cm" svg:x="2.567cm" svg:y="0.959cm" presentation:class="title">
          <draw:text-box>
            <text:p text:style-name="P1">Übersicht</text:p>
          </draw:text-box>
        </draw:frame>
        <draw:frame presentation:style-name="pr5" draw:text-style-name="P7" draw:layer="layout" svg:width="23.91cm" svg:height="14.613cm" svg:x="2.085cm" svg:y="4.851cm" presentation:class="outline">
          <draw:text-box>
            <text:list text:style-name="L2">
              <text:list-item>
                <text:p text:style-name="P5"><text:span text:style-name="T1">Wozu Lizenzen?</text:span></text:p>
              </text:list-item>
            </text:list>
            <text:list text:style-name="L2">
              <text:list-item>
                <text:p text:style-name="P5"><text:span text:style-name="T1">Was ist Freie Software?</text:span></text:p>
              </text:list-item>
            </text:list>
            <text:list text:style-name="L2">
              <text:list-item>
                <text:p text:style-name="P5"><text:span text:style-name="T1">Welche Lizenzen gibt es?</text:span></text:p>
              </text:list-item>
            </text:list>
            <text:list text:style-name="L2">
              <text:list-item>
                <text:p text:style-name="P6"><text:span text:style-name="T1"/></text:p>
              </text:list-item>
            </text:list>
            <text:list text:style-name="L2">
              <text:list-item>
                <text:p text:style-name="P5"><text:span text:style-name="T1">Beispiel: BSD-Lizenzen</text:span></text:p>
              </text:list-item>
            </text:list>
          </draw:text-box>
        </draw:frame>
        <presentation:notes draw:style-name="dp2">
          <draw:page-thumbnail draw:style-name="gr1" draw:layer="layout" svg:width="13.705cm" svg:height="10.279cm" svg:x="3.641cm" svg:y="2.853cm" draw:page-number="2" presentation:class="page"/>
          <draw:frame presentation:style-name="pr6" draw:text-style-name="P4" draw:layer="layout" svg:width="14.507cm" svg:height="11.16cm" svg:x="3.248cm" svg:y="14.13cm" presentation:class="notes" presentation:placeholder="true">
            <draw:text-box/>
          </draw:frame>
        </presentation:notes>
      </draw:page>
      <draw:page draw:name="page3" draw:style-name="dp1" draw:master-page-name="line_5f_green" presentation:presentation-page-layout-name="AL3T19">
        <office:forms form:automatic-focus="false" form:apply-design-mode="false"/>
        <draw:frame draw:style-name="gr2" draw:text-style-name="P9" draw:layer="layout" svg:width="23.5cm" svg:height="15.195cm" svg:x="2cm" svg:y="4.5cm">
          <draw:text-box>
            <text:p text:style-name="P8"><text:span text:style-name="T4">Software ist vom Urheberrecht ge-schützt.</text:span></text:p>
            <text:p text:style-name="P1"><text:span text:style-name="T4"/></text:p>
            <text:p text:style-name="P1"><text:span text:style-name="T4">Der Anwender braucht Rechtssicherheit.</text:span></text:p>
            <text:p text:style-name="P1"><text:span text:style-name="T4"/></text:p>
            <text:p text:style-name="P1"><text:span text:style-name="T4">Der Entwickler will seine Software schützen.</text:span></text:p>
            <text:p text:style-name="P1"><text:span text:style-name="T4"/></text:p>
            <text:p text:style-name="P1"><text:span text:style-name="T4">Die Lizenz ist ein Vertrag.</text:span></text:p>
          </draw:text-box>
        </draw:frame>
        <draw:frame presentation:style-name="pr4" draw:text-style-name="P1" draw:layer="layout" svg:width="22.873cm" svg:height="2.68cm" svg:x="2.567cm" svg:y="0.959cm" presentation:class="title">
          <draw:text-box>
            <text:p text:style-name="P1">Wozu Lizenzen?</text:p>
          </draw:text-box>
        </draw:frame>
        <presentation:notes draw:style-name="dp2">
          <draw:page-thumbnail draw:style-name="gr1" draw:layer="layout" svg:width="13.705cm" svg:height="10.279cm" svg:x="3.641cm" svg:y="2.853cm" draw:page-number="3" presentation:class="page"/>
          <draw:frame presentation:style-name="pr6" draw:text-style-name="P4" draw:layer="layout" svg:width="14.507cm" svg:height="11.16cm" svg:x="3.248cm" svg:y="14.13cm" presentation:class="notes" presentation:placeholder="true">
            <draw:text-box/>
          </draw:frame>
        </presentation:notes>
      </draw:page>
      <draw:page draw:name="page4" draw:style-name="dp1" draw:master-page-name="line_5f_green" presentation:presentation-page-layout-name="AL1T0">
        <office:forms form:automatic-focus="false" form:apply-design-mode="false"/>
        <draw:frame presentation:style-name="pr7" draw:text-style-name="P12" draw:layer="layout" svg:width="23.91cm" svg:height="16cm" svg:x="2.09cm" svg:y="3.5cm" presentation:class="subtitle" presentation:user-transformed="true">
          <draw:text-box>
            <text:p text:style-name="P10"><text:span text:style-name="T5">Gesetz über Urheberrecht und verwandte Schutz-rechte</text:span></text:p>
            <text:p text:style-name="P10"><text:span text:style-name="T6">Teil 1 Urheberrecht</text:span></text:p>
            <text:p text:style-name="P11"><text:span text:style-name="T7">Abschnitt 2 Das Werk</text:span></text:p>
            <text:p text:style-name="P10"><text:span text:style-name="T3">§</text:span><text:span text:style-name="T8"> 2 Geschützte Werke</text:span></text:p>
            <text:p text:style-name="P11"><text:span text:style-name="T8">(1) Zu den geschützten Werken der Literatur, Wissenschaft und Kunst gehören insbesondere:</text:span></text:p>
            <text:p text:style-name="P10"><text:span text:style-name="T8">1. Sprachwerke, wie Schriftwerke, Reden und Computer-programme; ...</text:span></text:p>
            <text:p text:style-name="P11"><text:span text:style-name="T8">(2) Werke im Sinne dieses Gesetzes sind nur persönliche geistige Schöpfungen.</text:span></text:p>
            <text:p text:style-name="P11"><text:span text:style-name="T8"/></text:p>
            <text:p text:style-name="P11"><text:span text:style-name="T9">Abschnitt 8 Besondere Bestimmungen für Computerprogramme</text:span></text:p>
            <text:p text:style-name="P11"><text:span text:style-name="T8"><text:s/></text:span><text:span text:style-name="T8"><text:tab/></text:span><text:span text:style-name="T8"> </text:span><text:span text:style-name="T8">§ 69a Gegenstand des Schutzes</text:span></text:p>
            <text:p text:style-name="P11"><text:span text:style-name="T8"><text:s/></text:span><text:span text:style-name="T8"><text:tab/></text:span><text:span text:style-name="T8"> </text:span><text:span text:style-name="T8">§ 69b Urheber in Arbeits- und Dienstverhältnissen</text:span></text:p>
            <text:p text:style-name="P11"><text:span text:style-name="T8"><text:s/></text:span><text:span text:style-name="T8"><text:tab/></text:span><text:span text:style-name="T8"> </text:span><text:span text:style-name="T8">§ 69c Zustimmungsbedürftige Handlungen</text:span></text:p>
            <text:p text:style-name="P11"><text:span text:style-name="T8"><text:s/></text:span><text:span text:style-name="T8"><text:tab/></text:span><text:span text:style-name="T8"> </text:span><text:span text:style-name="T8">§ 69d Ausnahmen von den zustimmungsbedürftigen Handlungen</text:span></text:p>
            <text:p text:style-name="P11"><text:span text:style-name="T8"><text:s/></text:span><text:span text:style-name="T8"><text:tab/></text:span><text:span text:style-name="T8"> </text:span><text:span text:style-name="T8">§ 69e Dekompilierung</text:span></text:p>
            <text:p text:style-name="P11"><text:span text:style-name="T8"><text:s/></text:span><text:span text:style-name="T8"><text:tab/></text:span><text:span text:style-name="T8"> </text:span><text:span text:style-name="T8">§ 69f Rechtsverletzungen</text:span></text:p>
            <text:p text:style-name="P11"><text:span text:style-name="T8"><text:s/></text:span><text:span text:style-name="T8"><text:tab/></text:span><text:span text:style-name="T8"> </text:span><text:span text:style-name="T8">§ 69g Anwendung sonstiger Rechtsvorschriften, Vertragsrecht</text:span></text:p>
          </draw:text-box>
        </draw:frame>
        <draw:frame presentation:style-name="pr4" draw:text-style-name="P1" draw:layer="layout" svg:width="22.873cm" svg:height="2.68cm" svg:x="2.567cm" svg:y="0.959cm" presentation:class="title">
          <draw:text-box>
            <text:p text:style-name="P1">Wozu Lizenzen? - Urheberrecht 1</text:p>
          </draw:text-box>
        </draw:frame>
        <presentation:notes draw:style-name="dp2">
          <draw:page-thumbnail draw:style-name="gr1" draw:layer="layout" svg:width="13.705cm" svg:height="10.279cm" svg:x="3.641cm" svg:y="2.853cm" draw:page-number="4" presentation:class="page"/>
          <draw:frame presentation:style-name="pr6" draw:text-style-name="P4" draw:layer="layout" svg:width="14.507cm" svg:height="11.16cm" svg:x="3.248cm" svg:y="14.13cm" presentation:class="notes" presentation:placeholder="true">
            <draw:text-box/>
          </draw:frame>
        </presentation:notes>
      </draw:page>
      <draw:page draw:name="page5" draw:style-name="dp1" draw:master-page-name="line_5f_green" presentation:presentation-page-layout-name="AL1T0">
        <office:forms form:automatic-focus="false" form:apply-design-mode="false"/>
        <draw:frame presentation:style-name="pr8" draw:text-style-name="P1" draw:layer="layout" svg:width="23.91cm" svg:height="14.814cm" svg:x="2.085cm" svg:y="4.872cm" presentation:class="subtitle" presentation:user-transformed="true">
          <draw:text-box>
            <text:p text:style-name="P1"><text:span text:style-name="T10">§ 69a Gegenstand des Schutzes</text:span></text:p>
            <text:p text:style-name="P1"/>
            <text:p text:style-name="P10">(<text:span text:style-name="T8">1) Computerprogramme im Sinne dieses Gesetzes sind Programme in jeder Gestalt, einschließlich des Entwurfsmaterials.</text:span></text:p>
            <text:p text:style-name="P10"><text:span text:style-name="T8">(2) Der gewährte Schutz gilt für alle Ausdrucksformen eines Computerpro-gramms. Ideen und Grundsätze, die einem Element eines Computerpro-gramms zugrunde liegen, einschließlich der den Schnittstellen zugrunde-liegenden Ideen und Grundsätze, sind nicht geschützt.</text:span></text:p>
            <text:p text:style-name="P10"><text:span text:style-name="T8">(3) Computerprogramme werden geschützt, wenn sie individuelle Werke in dem Sinne darstellen, dass sie das Ergebnis der eigenen geistigen Schöpfung ihres Urhebers sind. Zur Bestimmung ihrer Schutzfähigkeit sind keine anderen Kriterien, insbesondere nicht qualitative oder ästhetische, anzuwenden.</text:span></text:p>
            <text:p text:style-name="P10"><text:span text:style-name="T8">(4) Auf Computerprogramme finden die für Sprachwerke geltenden Be-stimmungen Anwendung, soweit in diesem Abschnitt nichts anderes be-stimmt ist.</text:span></text:p>
            <text:p text:style-name="P11"><text:span text:style-name="T8">(5) Die Vorschriften der §§ 95a bis 95d finden auf Computerprogramme keine Anwendung</text:span></text:p>
          </draw:text-box>
        </draw:frame>
        <draw:frame presentation:style-name="pr2" draw:text-style-name="P1" draw:layer="layout" svg:width="22.873cm" svg:height="2.429cm" svg:x="2.567cm" svg:y="1.084cm" presentation:class="title">
          <draw:text-box>
            <text:p text:style-name="P1">Wozu Lizenzen? - Urheberrecht 2</text:p>
          </draw:text-box>
        </draw:frame>
        <presentation:notes draw:style-name="dp2">
          <draw:page-thumbnail draw:style-name="gr1" draw:layer="layout" svg:width="13.705cm" svg:height="10.279cm" svg:x="3.641cm" svg:y="2.853cm" draw:page-number="5" presentation:class="page"/>
          <draw:frame presentation:style-name="pr6" draw:text-style-name="P4" draw:layer="layout" svg:width="14.507cm" svg:height="11.16cm" svg:x="3.248cm" svg:y="14.13cm" presentation:class="notes" presentation:placeholder="true">
            <draw:text-box/>
          </draw:frame>
        </presentation:notes>
      </draw:page>
      <draw:page draw:name="page6"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ozu Lizenzen? - Interessen</text:p>
          </draw:text-box>
        </draw:frame>
        <draw:frame presentation:style-name="pr8" draw:text-style-name="P1" draw:layer="layout" svg:width="23.91cm" svg:height="14.613cm" svg:x="2.09cm" svg:y="3.887cm" presentation:class="subtitle" presentation:user-transformed="true">
          <draw:text-box>
            <text:p text:style-name="P13"><text:span text:style-name="T4">Der Anwender braucht Rechtssicherheit.</text:span></text:p>
            <text:p text:style-name="P8"><text:span text:style-name="T11">* Lizenz (v. lat.: licere = erlaubt sein; PPA: licens = frei) ist die </text:span><text:span text:style-name="T11"><text:tab/></text:span><text:span text:style-name="T11">Erlaubnis, Dinge zu tun, die ohne diese verboten sind.</text:span></text:p>
            <text:p text:style-name="P14"><text:span text:style-name="T11">* Ein Nutzungsrecht an einem durch das Urheberrecht geschützten Computerprogramm kann nur mit Zustimmung des Urhebers übertragen werden (§ 34 Abs. 1 UrhG).</text:span></text:p>
            <text:p text:style-name="P15"><text:span text:style-name="T12">§ 34 Übertragung von Nutzungsrechten</text:span></text:p>
            <text:p text:style-name="P8"><text:span text:style-name="T11">(1) Ein Nutzungsrecht kann nur mit Zustimmung des Urhebers übertragen werden. ...</text:span></text:p>
            <text:p text:style-name="P8"><text:span text:style-name="T11"><text:s/></text:span></text:p>
            <text:p text:style-name="P1"><text:span text:style-name="T11"/></text:p>
            <text:p text:style-name="P1"><text:span text:style-name="T4">Der Entwickler will seine Software schützen.</text:span></text:p>
            <text:p text:style-name="P8"><text:span text:style-name="T11">* copyleft</text:span></text:p>
          </draw:text-box>
        </draw:frame>
        <presentation:notes draw:style-name="dp2">
          <draw:page-thumbnail draw:style-name="gr1" draw:layer="layout" svg:width="13.705cm" svg:height="10.279cm" svg:x="3.641cm" svg:y="2.853cm" draw:page-number="6" presentation:class="page"/>
          <draw:frame presentation:style-name="pr6" draw:text-style-name="P4" draw:layer="layout" svg:width="14.507cm" svg:height="11.16cm" svg:x="3.248cm" svg:y="14.13cm" presentation:class="notes" presentation:placeholder="true">
            <draw:text-box/>
          </draw:frame>
        </presentation:notes>
      </draw:page>
      <draw:page draw:name="page7"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ozu Lizenzen? - Lizenzvertrag 1</text:p>
          </draw:text-box>
        </draw:frame>
        <draw:frame presentation:style-name="pr9" draw:text-style-name="P16" draw:layer="layout" svg:width="24cm" svg:height="16.99cm" svg:x="2cm" svg:y="3.503cm" presentation:class="subtitle" presentation:user-transformed="true">
          <draw:text-box>
            <text:p text:style-name="P14"><text:span text:style-name="T10">Urhebergesetz</text:span></text:p>
            <text:p text:style-name="P15"><text:span text:style-name="T9">§ 32 Angemessene Vergütung</text:span></text:p>
            <text:p text:style-name="P10"><text:span text:style-name="T13">(1) Der Urheber hat für die Einräumung von Nutzungsrechten und die Er-laubnis zur Werknutzung Anspruch auf die vertraglich vereinbarte Vergü-tung. Ist die Höhe der Vergütung nicht bestimmt, gilt die angemessene Vergütung als vereinbart. Soweit die vereinbarte Vergütung nicht ange-messen ist, kann der Urheber von seinem Vertragspartner die Einwilligung in die Änderung des Vertrages verlangen, durch die dem Urheber die angemessene Vergütung gewährt wird.</text:span></text:p>
            <text:p text:style-name="P10"><text:span text:style-name="T13">...</text:span></text:p>
            <text:p text:style-name="P10"><text:span text:style-name="T13">(3) Auf eine Vereinbarung, die zum Nachteil des Urhebers von den Ab-sätzen 1 und 2 abweicht, kann der Vertragspartner sich nicht berufen. Die in Satz 1 bezeichneten Vorschriften finden auch Anwendung, wenn sie durch anderweitige Gestaltungen umgangen werden. </text:span><text:span text:style-name="T14">Der Urheber kann aber unentgeltlich ein einfaches Nutzungsrecht für jedermann einräumen.</text:span></text:p>
            <text:p text:style-name="P10"><text:span text:style-name="T14"/></text:p>
            <text:p text:style-name="P10"><text:span text:style-name="T15">So genannte GPL-Klausel</text:span></text:p>
            <text:p text:style-name="P10"><text:span text:style-name="T13"/></text:p>
            <text:p text:style-name="P15"><text:span text:style-name="T13"/></text:p>
            <text:p text:style-name="P8"><text:span text:style-name="T9"/></text:p>
          </draw:text-box>
        </draw:frame>
        <presentation:notes draw:style-name="dp2">
          <draw:page-thumbnail draw:style-name="gr1" draw:layer="layout" svg:width="13.705cm" svg:height="10.279cm" svg:x="3.641cm" svg:y="2.853cm" draw:page-number="7" presentation:class="page"/>
          <draw:frame presentation:style-name="pr6" draw:text-style-name="P4" draw:layer="layout" svg:width="14.507cm" svg:height="11.16cm" svg:x="3.248cm" svg:y="14.13cm" presentation:class="notes" presentation:placeholder="true">
            <draw:text-box/>
          </draw:frame>
        </presentation:notes>
      </draw:page>
      <draw:page draw:name="page8"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ozu Lizenzen? - Lizenzvertrag 2</text:p>
          </draw:text-box>
        </draw:frame>
        <draw:frame presentation:style-name="pr10" draw:text-style-name="P18" draw:layer="layout" svg:width="23.91cm" svg:height="15.5cm" svg:x="2.085cm" svg:y="4cm" presentation:class="subtitle" presentation:user-transformed="true">
          <draw:text-box>
            <text:p text:style-name="P1"><text:span text:style-name="T16">Bürgerliches Gesetzbuch</text:span></text:p>
            <text:p text:style-name="P1"><text:span text:style-name="T16"/></text:p>
            <text:p text:style-name="P17"><text:span text:style-name="T9">§ 130 Wirksamwerden der Willenserklärung gegenüber Abwesen-</text:span><text:span text:style-name="T9"><text:tab/></text:span><text:span text:style-name="T9">den</text:span></text:p>
            <text:p text:style-name="P11"><text:span text:style-name="T13">(1) Eine Willenserklärung, die einem anderen gegenüber abzugeben ist, wird, wenn sie in dessen Abwesenheit abgegeben wird, in dem Zeitpunkt wirksam, in welchem sie ihm zugeht. Sie wird nicht wirksam, wenn dem anderen vorher oder gleichzeitig ein Widerruf zugeht.</text:span></text:p>
            <text:p text:style-name="P1"><text:span text:style-name="T9"/></text:p>
            <text:p text:style-name="P15"><text:span text:style-name="T9">§ 151 Annahme ohne Erklärung gegenüber dem Antragenden</text:span></text:p>
            <text:p text:style-name="P11"><text:span text:style-name="T8">Der Vertrag kommt durch die Annahme des Antrags zustande, ohne dass die Annahme dem Antragenden gegenüber erklärt zu werden braucht, wenn eine solche Erklärung nach der Verkehrssitte nicht zu erwarten ist oder der Antragende auf sie verzichtet hat. Der Zeitpunkt, in welchem der Antrag erlischt, bestimmt sich nach dem aus dem Antrag oder den Um-ständen zu entnehmenden Willen des Antragenden.</text:span></text:p>
          </draw:text-box>
        </draw:frame>
        <presentation:notes draw:style-name="dp2">
          <draw:page-thumbnail draw:style-name="gr1" draw:layer="layout" svg:width="13.705cm" svg:height="10.279cm" svg:x="3.641cm" svg:y="2.853cm" draw:page-number="8" presentation:class="page"/>
          <draw:frame presentation:style-name="pr6" draw:text-style-name="P4" draw:layer="layout" svg:width="14.507cm" svg:height="11.16cm" svg:x="3.248cm" svg:y="14.13cm" presentation:class="notes" presentation:placeholder="true">
            <draw:text-box/>
          </draw:frame>
        </presentation:notes>
      </draw:page>
      <draw:page draw:name="page9" draw:style-name="dp1" draw:master-page-name="line_5f_green" presentation:presentation-page-layout-name="AL2T1">
        <office:forms form:automatic-focus="false" form:apply-design-mode="false"/>
        <draw:frame presentation:style-name="pr4" draw:text-style-name="P1" draw:layer="layout" svg:width="22.873cm" svg:height="2.68cm" svg:x="2.567cm" svg:y="0.959cm" presentation:class="title">
          <draw:text-box>
            <text:p text:style-name="P1">Was ist freie Software? - Übersicht</text:p>
          </draw:text-box>
        </draw:frame>
        <draw:frame presentation:style-name="pr5" draw:text-style-name="P7" draw:layer="layout" svg:width="23.91cm" svg:height="14.613cm" svg:x="2.085cm" svg:y="4.851cm" presentation:class="outline">
          <draw:text-box>
            <text:list text:style-name="L2">
              <text:list-item>
                <text:p text:style-name="P5"><text:span text:style-name="T1">Die FSF Kriterien</text:span></text:p>
              </text:list-item>
            </text:list>
            <text:list text:style-name="L2">
              <text:list-item>
                <text:p text:style-name="P5"><text:span text:style-name="T1">Die OSI Definition</text:span></text:p>
              </text:list-item>
            </text:list>
            <text:list text:style-name="L2">
              <text:list-item>
                <text:p text:style-name="P5"><text:span text:style-name="T1">Die Debian Free Software Guidelines</text:span></text:p>
              </text:list-item>
            </text:list>
          </draw:text-box>
        </draw:frame>
        <presentation:notes draw:style-name="dp2">
          <draw:page-thumbnail draw:style-name="gr1" draw:layer="layout" svg:width="13.705cm" svg:height="10.279cm" svg:x="3.641cm" svg:y="2.853cm" draw:page-number="9" presentation:class="page"/>
          <draw:frame presentation:style-name="pr6" draw:text-style-name="P4" draw:layer="layout" svg:width="14.507cm" svg:height="11.16cm" svg:x="3.248cm" svg:y="14.13cm" presentation:class="notes" presentation:placeholder="true">
            <draw:text-box/>
          </draw:frame>
        </presentation:notes>
      </draw:page>
      <draw:page draw:name="page10"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Was ist Freie Software?</text:p>
          </draw:text-box>
        </draw:frame>
        <draw:frame presentation:style-name="pr11" draw:text-style-name="P21" draw:layer="layout" svg:width="23.91cm" svg:height="18.844cm" svg:x="2.09cm" svg:y="3.354cm" presentation:class="subtitle" presentation:user-transformed="true">
          <draw:text-box>
            <text:p text:style-name="P19"><text:span text:style-name="T1">Geld spielt keine Rolle!</text:span></text:p>
            <text:p text:style-name="P10"><text:span text:style-name="T17">„</text:span><text:span text:style-name="T17">Viele Leute glauben, dass es im Sinne des GNU-Projektes wäre, dass man kein Geld für den Vertrieb von Kopien von Software ver-langen dürfe, oder dass man so wenig wie möglich verlangen solle -- gerade genug, um die Kosten zu decken.</text:span></text:p>
            <text:p text:style-name="P10"><text:span text:style-name="T17">Tatsächlich aber ermutigen wir Leute, die Freie Software weiter-vertreiben, sogar, so viel Geld zu verlangen wie sie wollen bzw. können.</text:span></text:p>
            <text:p text:style-name="P10"><text:span text:style-name="T17">Freie Programme werden manchmal kostenlos weitergegeben, und manchmal für einen beachtlichen Preis vertrieben. Oftmals steht das selbe Programm auf beide Arten von unterschiedlichen Anbie-tern zur Verfügung. Das Programm ist frei, unabhängig vom Preis, weil Anwender Freiheiten bei seiner Verwendung haben.“</text:span></text:p>
            <text:p text:style-name="P10"><text:span text:style-name="T17">Quelle:</text:span></text:p>
            <text:p text:style-name="P10"><text:span text:style-name="T17">Richard Stallman, Freie Software verkaufen, Übersetzung 2006 von Andreas K. Foerster</text:span></text:p>
            <text:p text:style-name="P10"><text:span text:style-name="T17">http://www.gnu.org/philosophy/selling.de.html</text:span></text:p>
            <text:p text:style-name="P11"><text:span text:style-name="T17"/></text:p>
            <text:p text:style-name="P20"><text:span text:style-name="T1"/></text:p>
          </draw:text-box>
        </draw:frame>
        <presentation:notes draw:style-name="dp2">
          <draw:page-thumbnail draw:style-name="gr1" draw:layer="layout" svg:width="13.705cm" svg:height="10.279cm" svg:x="3.641cm" svg:y="2.853cm" draw:page-number="10" presentation:class="page"/>
          <draw:frame presentation:style-name="pr6" draw:text-style-name="P4" draw:layer="layout" svg:width="14.507cm" svg:height="11.16cm" svg:x="3.248cm" svg:y="14.13cm" presentation:class="notes" presentation:placeholder="true">
            <draw:text-box/>
          </draw:frame>
        </presentation:notes>
      </draw:page>
      <draw:page draw:name="page11"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as ist Freie Software? - FSF 0</text:p>
          </draw:text-box>
        </draw:frame>
        <draw:frame presentation:style-name="pr8" draw:text-style-name="P1" draw:layer="layout" svg:width="23.91cm" svg:height="14.613cm" svg:x="2.085cm" svg:y="4.976cm" presentation:class="subtitle">
          <draw:text-box>
            <text:p text:style-name="P1"><text:span text:style-name="T1">Was ist die FSF?</text:span></text:p>
            <text:p text:style-name="P1"/>
            <text:p text:style-name="P1">Die Free Software Foundation (FSF) wurde 1985 von Richard Stallman zu dem Zweck gegründet, freie Software zu fördern.</text:p>
            <text:p text:style-name="P1"/>
            <text:p text:style-name="P1">Sie ist eine gemeinnützige Organisation.</text:p>
            <text:p text:style-name="P1"/>
            <text:p text:style-name="P1">Sie hat ihren Sitz in Boston, Massachusetts (MA), USA.</text:p>
            <text:p text:style-name="P1"/>
            <text:p text:style-name="P1">Sie ist die Schwesterorganisation der FSFE.</text:p>
          </draw:text-box>
        </draw:frame>
        <presentation:notes draw:style-name="dp2">
          <draw:page-thumbnail draw:style-name="gr1" draw:layer="layout" svg:width="13.705cm" svg:height="10.279cm" svg:x="3.641cm" svg:y="2.853cm" draw:page-number="11" presentation:class="page"/>
          <draw:frame presentation:style-name="pr6" draw:text-style-name="P4" draw:layer="layout" svg:width="14.507cm" svg:height="11.16cm" svg:x="3.248cm" svg:y="14.13cm" presentation:class="notes" presentation:placeholder="true">
            <draw:text-box/>
          </draw:frame>
        </presentation:notes>
      </draw:page>
      <draw:page draw:name="page12" draw:style-name="dp1" draw:master-page-name="line_5f_green" presentation:presentation-page-layout-name="AL2T1">
        <office:forms form:automatic-focus="false" form:apply-design-mode="false"/>
        <draw:frame presentation:style-name="pr2" draw:text-style-name="P1" draw:layer="layout" svg:width="22.873cm" svg:height="2.429cm" svg:x="2.567cm" svg:y="1.084cm" presentation:class="title">
          <draw:text-box>
            <text:p text:style-name="P1">Was ist Freie Software? - FSF 1</text:p>
          </draw:text-box>
        </draw:frame>
        <draw:frame presentation:style-name="pr12" draw:text-style-name="P23" draw:layer="layout" svg:width="23.91cm" svg:height="16.962cm" svg:x="2.085cm" svg:y="3.5cm" presentation:class="outline" presentation:user-transformed="true">
          <draw:text-box>
            <text:list text:style-name="L2">
              <text:list-item>
                <text:p text:style-name="P6"><text:span text:style-name="T1">4 Freiheiten: „</text:span><text:span text:style-name="T18">use, study, share, improve“</text:span></text:p>
              </text:list-item>
            </text:list>
            <text:list text:style-name="L2">
              <text:list-item>
                <text:p text:style-name="P22"><text:span text:style-name="T1"><text:s text:c="2"/></text:span><text:span text:style-name="T3">* Die Freiheit, das Programm für jeden Zweck zu benutzen (Freiheit 0).</text:span></text:p>
              </text:list-item>
            </text:list>
            <text:list text:style-name="L2">
              <text:list-item>
                <text:p text:style-name="P22"><text:span text:style-name="T3"><text:s text:c="4"/></text:span><text:span text:style-name="T3">* Die Freiheit, zu verstehen, wie das Programm funk-tioniert und wie man es für seine Ansprüche anpassen kann (Freiheit 1). Der Zugang zum Quellcode ist dafür Voraussetzung.</text:span></text:p>
              </text:list-item>
            </text:list>
            <text:list text:style-name="L2">
              <text:list-item>
                <text:p text:style-name="P22"><text:span text:style-name="T3"><text:s text:c="4"/></text:span><text:span text:style-name="T3">* Die Freiheit, Kopien weiterzuverbreiten, so dass man seinem Nächsten weiterhelfen kann (Freiheit 2).</text:span></text:p>
              </text:list-item>
            </text:list>
            <text:list text:style-name="L2">
              <text:list-item>
                <text:p text:style-name="P22"><text:span text:style-name="T3"><text:s text:c="4"/></text:span><text:span text:style-name="T3">* Die Freiheit, das Programm zu verbessern und die Ver-besserungen der Öffentlichkeit zur Verfügung zu stellen, damit die ganze Gemeinschaft davon profitieren kann (Freiheit 3). Der Zugang zum Quellcode ist dafür Voraussetzung. </text:span></text:p>
              </text:list-item>
            </text:list>
            <text:list text:style-name="L2">
              <text:list-item>
                <text:p text:style-name="P6"><text:span text:style-name="T8">Quelle: s. übernächste Folie</text:span></text:p>
              </text:list-item>
            </text:list>
          </draw:text-box>
        </draw:frame>
        <presentation:notes draw:style-name="dp2">
          <draw:page-thumbnail draw:style-name="gr1" draw:layer="layout" svg:width="13.705cm" svg:height="10.279cm" svg:x="3.641cm" svg:y="2.853cm" draw:page-number="12" presentation:class="page"/>
          <draw:frame presentation:style-name="pr6" draw:text-style-name="P4" draw:layer="layout" svg:width="14.507cm" svg:height="11.16cm" svg:x="3.248cm" svg:y="14.13cm" presentation:class="notes" presentation:placeholder="true">
            <draw:text-box/>
          </draw:frame>
        </presentation:notes>
      </draw:page>
      <draw:page draw:name="page13"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Was ist Freie Software? - FSF 2</text:p>
          </draw:text-box>
        </draw:frame>
        <draw:frame presentation:style-name="pr13" draw:text-style-name="P11" draw:layer="layout" svg:width="24.5cm" svg:height="16.113cm" svg:x="2cm" svg:y="4cm" presentation:class="subtitle" presentation:user-transformed="true">
          <draw:text-box>
            <text:p text:style-name="P11"><text:span text:style-name="T17">„</text:span><text:span text:style-name="T17">Ein Programm ist Freie Software, wenn die Benutzer alle diese Freiheiten haben. Somit sollte man die Freiheit haben, Kopien wei-terzuverbreiten, entweder mit oder ohne Veränderungen, gratis oder gegen Erhebung einer Gebühr für die Verbreitung, an jeden und überall. Frei zu sein in diesen Dingen bedeutet (abgesehen von anderen Punkten), dass man nicht nach Erlaubnis fragen oder für eine Erlaubnis bezahlen muss.</text:span></text:p>
            <text:p text:style-name="P1"><text:span text:style-name="T17"/></text:p>
            <text:p text:style-name="P11"><text:span text:style-name="T17">Man sollte ebenso die Freiheit haben, Veränderungen zu machen und diese privat - bei der eigenen Arbeit oder beim Spiel - zu verwenden, sogar ohne zu erwähnen, dass es diese Änderungen gibt. Wenn man seine Veränderungen veröffentlicht, sollte nicht verlangt werden, jemand bestimmten oder auf eine bestimmte Art zu informieren.“</text:span></text:p>
            <text:p text:style-name="P6"><text:span text:style-name="T17"/></text:p>
            <text:p text:style-name="P24"><text:span text:style-name="T8">Quelle: s. nächste Folie</text:span></text:p>
            <text:p text:style-name="P1"><text:span text:style-name="T8"/></text:p>
            <text:p text:style-name="P1"><text:span text:style-name="T8"/></text:p>
          </draw:text-box>
        </draw:frame>
        <presentation:notes draw:style-name="dp2">
          <draw:page-thumbnail draw:style-name="gr1" draw:layer="layout" svg:width="13.705cm" svg:height="10.279cm" svg:x="3.641cm" svg:y="2.853cm" draw:page-number="13" presentation:class="page"/>
          <draw:frame presentation:style-name="pr6" draw:text-style-name="P4" draw:layer="layout" svg:width="14.507cm" svg:height="11.16cm" svg:x="3.248cm" svg:y="14.13cm" presentation:class="notes" presentation:placeholder="true">
            <draw:text-box/>
          </draw:frame>
        </presentation:notes>
      </draw:page>
      <draw:page draw:name="page14"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as ist Freie Software? - FSF 3</text:p>
          </draw:text-box>
        </draw:frame>
        <draw:frame presentation:style-name="pr8" draw:text-style-name="P1" draw:layer="layout" svg:width="23.91cm" svg:height="15.762cm" svg:x="2.085cm" svg:y="4.402cm" presentation:class="subtitle" presentation:user-transformed="true">
          <draw:text-box>
            <text:p text:style-name="P11"><text:span text:style-name="T17">„</text:span><text:span text:style-name="T17">Die Freiheit, ein Programm zu benutzen heißt, dass jede Person oder Organisation das Programm auf jeder Art von Computersystem für jede Tätigkeit benutzen kann, ohne das verlangt werden kann, sich deshalb mit dem Entwickler oder irgendeiner bestimmten Stelle in Verbindung zu setzen.</text:span></text:p>
            <text:p text:style-name="P1"><text:span text:style-name="T17"/></text:p>
            <text:p text:style-name="P11"><text:span text:style-name="T17">Die Freiheit, Kopien zu verteilen, muss sowohl für binäre, also ausführbare Formen des Programms, als auch für den Quellcode gelten, sowohl für veränderte wie für unveränderte Versionen. Es ist in Ordnung, wenn es keine Möglichkeit gibt, binäre oder aus-führbare Formen herzustellen (da manche Sprachen diese Möglich-keit nicht bieten). Aber man muss die Freiheit haben, Programme in dieser Form zu verteilen, wenn man eine Möglichkeit gefunden hat, sie herzustellen.“</text:span></text:p>
            <text:p text:style-name="P11"><text:span text:style-name="T17"/></text:p>
            <text:p text:style-name="P11"><text:span text:style-name="T8">Quelle: Die Definition Freier Software</text:span></text:p>
            <text:p text:style-name="P11"><text:span text:style-name="T8">http://www.gnu.org/philosophy/free-sw.de.html</text:span></text:p>
            <text:p text:style-name="P1"/>
            <text:p text:style-name="P1"/>
          </draw:text-box>
        </draw:frame>
        <presentation:notes draw:style-name="dp2">
          <draw:page-thumbnail draw:style-name="gr1" draw:layer="layout" svg:width="13.705cm" svg:height="10.279cm" svg:x="3.641cm" svg:y="2.853cm" draw:page-number="14" presentation:class="page"/>
          <draw:frame presentation:style-name="pr6" draw:text-style-name="P4" draw:layer="layout" svg:width="14.507cm" svg:height="11.16cm" svg:x="3.248cm" svg:y="14.13cm" presentation:class="notes" presentation:placeholder="true">
            <draw:text-box/>
          </draw:frame>
        </presentation:notes>
      </draw:page>
      <draw:page draw:name="page15" draw:style-name="dp1" draw:master-page-name="line_5f_green" presentation:presentation-page-layout-name="AL1T0">
        <office:forms form:automatic-focus="false" form:apply-design-mode="false"/>
        <draw:frame presentation:style-name="pr8" draw:text-style-name="P2" draw:layer="layout" svg:width="23.91cm" svg:height="17.315cm" svg:x="2.09cm" svg:y="4.234cm" presentation:class="subtitle" presentation:user-transformed="true">
          <draw:text-box>
            <text:p text:style-name="P25"><text:span text:style-name="T1">Was ist die OSI?</text:span></text:p>
            <text:p text:style-name="P26"><text:span text:style-name="T3">Die Open Source Initiative (OSI) ist eine weitere Organisation, die sich der Förderung von Open-Source-Software widmet. </text:span></text:p>
            <text:p text:style-name="P27"><text:span text:style-name="T3">Die Gründung erfolgte im Februar 1998 durch Jon „Maddog“ Hall, Larry Augustin, Eric S. Raymond, Bruce Perens und andere.</text:span></text:p>
            <text:p text:style-name="P27"><text:span text:style-name="T3">Bruce Perens verließ später die OSI wieder, weil er die Opposition zur Free Software Foundation als schädlich empfand.</text:span></text:p>
            <text:p text:style-name="P27"><text:span text:style-name="T3">Der Begriff „Open Source“ wurde eingeführt, weil manche an freier Software Beteiligte das „unangenehme“ Thema Frei-heit vermeiden wollten und nur von den angeblichen prak-tischen Eigenheiten reden wollten. </text:span></text:p>
            <text:p text:style-name="P27"><text:span text:style-name="T3">Der Begriff „Open Source“ ist mißverständlich.</text:span></text:p>
            <text:p text:style-name="P1"><text:span text:style-name="T3"/></text:p>
            <text:p text:style-name="P1"><text:span text:style-name="T1"/></text:p>
          </draw:text-box>
        </draw:frame>
        <draw:frame presentation:style-name="pr2" draw:text-style-name="P1" draw:layer="layout" svg:width="22.873cm" svg:height="2.429cm" svg:x="2.567cm" svg:y="1.084cm" presentation:class="title">
          <draw:text-box>
            <text:p text:style-name="P1">Was ist Freie Software? - OSI 0</text:p>
          </draw:text-box>
        </draw:frame>
        <presentation:notes draw:style-name="dp2">
          <draw:page-thumbnail draw:style-name="gr1" draw:layer="layout" svg:width="13.705cm" svg:height="10.279cm" svg:x="3.641cm" svg:y="2.853cm" draw:page-number="15" presentation:class="page"/>
          <draw:frame presentation:style-name="pr6" draw:text-style-name="P4" draw:layer="layout" svg:width="14.507cm" svg:height="11.16cm" svg:x="3.248cm" svg:y="14.13cm" presentation:class="notes" presentation:placeholder="true">
            <draw:text-box/>
          </draw:frame>
        </presentation:notes>
      </draw:page>
      <draw:page draw:name="page16" draw:style-name="dp1" draw:master-page-name="line_5f_green" presentation:presentation-page-layout-name="AL2T1">
        <office:forms form:automatic-focus="false" form:apply-design-mode="false"/>
        <draw:frame presentation:style-name="pr14" draw:text-style-name="P1" draw:layer="layout" svg:width="22.873cm" svg:height="3.5cm" svg:x="2.567cm" svg:y="0.549cm" presentation:class="title" presentation:user-transformed="true">
          <draw:text-box>
            <text:p text:style-name="P1">Was ist Freie Software? - OSI 1</text:p>
          </draw:text-box>
        </draw:frame>
        <draw:frame presentation:style-name="pr15" draw:text-style-name="P29" draw:layer="layout" svg:width="23.91cm" svg:height="19.878cm" svg:x="2cm" svg:y="3.747cm" presentation:class="outline" presentation:user-transformed="true">
          <draw:text-box>
            <text:list text:style-name="L2">
              <text:list-item>
                <text:p text:style-name="P6"><text:span text:style-name="T19">Definition quelloffener Software nach OSI:</text:span></text:p>
              </text:list-item>
            </text:list>
            <text:list text:style-name="L2">
              <text:list-item>
                <text:p text:style-name="P6"><text:span text:style-name="T8">1. Freie Weitergabe</text:span></text:p>
              </text:list-item>
            </text:list>
            <text:list text:style-name="L2">
              <text:list-item>
                <text:p text:style-name="P6"><text:span text:style-name="T8">2. Quellcode</text:span></text:p>
              </text:list-item>
            </text:list>
            <text:list text:style-name="L2">
              <text:list-item>
                <text:p text:style-name="P6"><text:span text:style-name="T8">3. Abgeleitete Software</text:span></text:p>
              </text:list-item>
            </text:list>
            <text:list text:style-name="L2">
              <text:list-item>
                <text:p text:style-name="P6"><text:span text:style-name="T8">4. Unversehrtheit des Quellcodes des Autors</text:span></text:p>
              </text:list-item>
            </text:list>
            <text:list text:style-name="L2">
              <text:list-item>
                <text:p text:style-name="P6"><text:span text:style-name="T8">5. Keine Diskriminierung von Personen oder Gruppen</text:span></text:p>
              </text:list-item>
            </text:list>
            <text:list text:style-name="L2">
              <text:list-item>
                <text:p text:style-name="P6"><text:span text:style-name="T8">6. Keine Einschränkungen bezüglich des Einsatzfeldes</text:span></text:p>
              </text:list-item>
            </text:list>
            <text:list text:style-name="L2">
              <text:list-item>
                <text:p text:style-name="P6"><text:span text:style-name="T8">7. Weitergabe der Lizenz</text:span></text:p>
              </text:list-item>
            </text:list>
            <text:list text:style-name="L2">
              <text:list-item>
                <text:p text:style-name="P6"><text:span text:style-name="T8">8. Die Lizenz darf nicht auf ein bestimmtes Produktpaket beschränkt sein</text:span></text:p>
              </text:list-item>
            </text:list>
            <text:list text:style-name="L2">
              <text:list-item>
                <text:p text:style-name="P6"><text:span text:style-name="T8">9. Die Lizenz darf die Weitergabe zusammen mit anderer Software nicht einschränken</text:span></text:p>
              </text:list-item>
            </text:list>
            <text:list text:style-name="L2">
              <text:list-item>
                <text:p text:style-name="P6"><text:span text:style-name="T8">10. Die Lizenz muss technologie-neutral sein</text:span></text:p>
              </text:list-item>
            </text:list>
            <text:list text:style-name="L2">
              <text:list-item>
                <text:p text:style-name="P28"><text:span text:style-name="T8">Quellen: Original (englisch): http://www.opensource.org/docs/osd</text:span></text:p>
              </text:list-item>
            </text:list>
            <text:list text:style-name="L2">
              <text:list-item>
                <text:p text:style-name="P6"><text:span text:style-name="T8"><text:tab/></text:span><text:span text:style-name="T8">deutsche Übersetzung von Frank Ronneburg (1.-9.): </text:span><text:span text:style-name="T8"><text:tab/></text:span><text:span text:style-name="T8"><text:tab/></text:span><text:span text:style-name="T8">http://debiananwenderhandbuch.de/freiesoftware.html#osid</text:span></text:p>
              </text:list-item>
            </text:list>
            <text:list text:style-name="L2">
              <text:list-item>
                <text:p text:style-name="P6"><text:span text:style-name="T8"/></text:p>
              </text:list-item>
            </text:list>
            <text:list text:style-name="L2">
              <text:list-item>
                <text:p text:style-name="P6"><text:span text:style-name="T8"/></text:p>
              </text:list-item>
            </text:list>
            <text:list text:style-name="L2">
              <text:list-item>
                <text:p text:style-name="P6"><text:span text:style-name="T8"/></text:p>
              </text:list-item>
            </text:list>
            <text:list text:style-name="L2">
              <text:list-item>
                <text:p text:style-name="P6"><text:span text:style-name="T8"/></text:p>
              </text:list-item>
            </text:list>
          </draw:text-box>
        </draw:frame>
        <presentation:notes draw:style-name="dp2">
          <draw:page-thumbnail draw:style-name="gr1" draw:layer="layout" svg:width="13.705cm" svg:height="10.279cm" svg:x="3.641cm" svg:y="2.853cm" draw:page-number="16" presentation:class="page"/>
          <draw:frame presentation:style-name="pr6" draw:text-style-name="P4" draw:layer="layout" svg:width="14.507cm" svg:height="11.16cm" svg:x="3.248cm" svg:y="14.13cm" presentation:class="notes" presentation:placeholder="true">
            <draw:text-box/>
          </draw:frame>
        </presentation:notes>
      </draw:page>
      <draw:page draw:name="page17"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Was ist Freie Software? - OSI 2</text:p>
          </draw:text-box>
        </draw:frame>
        <draw:frame presentation:style-name="pr8" draw:text-style-name="P1" draw:layer="layout" svg:width="23.91cm" svg:height="14.613cm" svg:x="2.085cm" svg:y="4.976cm" presentation:class="subtitle">
          <draw:text-box>
            <text:p text:style-name="P1">Die „Open Source“-Definition der OSI <text:span text:style-name="T8">(1.-9.) </text:span>stammt von Bruce Perens, einem ehemaligen Projektleiter von Debian.</text:p>
            <text:p text:style-name="P1"/>
            <text:p text:style-name="P1">Perens entfernte alle debian-spezifischen Referenzen aus den Debian Free Software Guidelines (DFSG), tauschte „Free Software“ gegen „Open Source Software“ aus und änderte den Namen.</text:p>
            <text:p text:style-name="P1"/>
            <text:p text:style-name="P1"/>
          </draw:text-box>
        </draw:frame>
        <presentation:notes draw:style-name="dp2">
          <draw:page-thumbnail draw:style-name="gr1" draw:layer="layout" svg:width="13.705cm" svg:height="10.279cm" svg:x="3.641cm" svg:y="2.853cm" draw:page-number="17" presentation:class="page"/>
          <draw:frame presentation:style-name="pr6" draw:text-style-name="P4" draw:layer="layout" svg:width="14.507cm" svg:height="11.16cm" svg:x="3.248cm" svg:y="14.13cm" presentation:class="notes" presentation:placeholder="true">
            <draw:text-box/>
          </draw:frame>
        </presentation:notes>
      </draw:page>
      <draw:page draw:name="page18"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Was ist Freie Software? - OSI <text:s/>3</text:p>
          </draw:text-box>
        </draw:frame>
        <draw:frame presentation:style-name="pr8" draw:text-style-name="P1" draw:layer="layout" svg:width="23.91cm" svg:height="14.613cm" svg:x="2.085cm" svg:y="4.976cm" presentation:class="subtitle">
          <draw:text-box>
            <text:p text:style-name="P1"><text:span text:style-name="T20">Das OSI-Zertifikat für Lizenzen:</text:span></text:p>
            <text:p text:style-name="P1"/>
            <text:p text:style-name="P1">Die OSI ist Inhaberin eines Certification Mark (eine Art Gütesiegel) auf den Begriff „Open Source“.</text:p>
            <text:p text:style-name="P1"/>
            <text:p text:style-name="P1">Damit zertifiziert sie Lizenzen, die dann den Titel „Open Source“ tragen dürfen.</text:p>
          </draw:text-box>
        </draw:frame>
        <presentation:notes draw:style-name="dp2">
          <draw:page-thumbnail draw:style-name="gr1" draw:layer="layout" svg:width="13.705cm" svg:height="10.279cm" svg:x="3.641cm" svg:y="2.853cm" draw:page-number="18" presentation:class="page"/>
          <draw:frame presentation:style-name="pr6" draw:text-style-name="P4" draw:layer="layout" svg:width="14.507cm" svg:height="11.16cm" svg:x="3.248cm" svg:y="14.13cm" presentation:class="notes" presentation:placeholder="true">
            <draw:text-box/>
          </draw:frame>
        </presentation:notes>
      </draw:page>
      <draw:page draw:name="page19" draw:style-name="dp1" draw:master-page-name="line_5f_green" presentation:presentation-page-layout-name="AL2T1">
        <office:forms form:automatic-focus="false" form:apply-design-mode="false"/>
        <draw:frame presentation:style-name="pr5" draw:text-style-name="P30" draw:layer="layout" svg:width="23.91cm" svg:height="15.68cm" svg:x="2.09cm" svg:y="3.82cm" presentation:class="outline" presentation:user-transformed="true">
          <draw:text-box>
            <text:list text:style-name="L2">
              <text:list-item>
                <text:p text:style-name="P5">Das Debian-Projekt wurde durch Ian Murdock am 16. August 1993 gegründet.</text:p>
              </text:list-item>
            </text:list>
            <text:list text:style-name="L2">
              <text:list-item>
                <text:p text:style-name="P5">Heute arbeiten heute über 1.000 Personen mit.</text:p>
              </text:list-item>
            </text:list>
            <text:list text:style-name="L2">
              <text:list-item>
                <text:p text:style-name="P5">Debian ist einer der wenigen Distributoren, der seine Distribution mit Linux-Kernel „GNU/Linux“ nennt.</text:p>
              </text:list-item>
            </text:list>
            <text:list text:style-name="L2">
              <text:list-item>
                <text:p text:style-name="P5">Das Debian-Projekt hat eine Verfassung, den Debian-Gesellschaftsvertrag, und eine demokratische Orga-nisationsstruktur mit regelmäßigen Wahlen. </text:p>
              </text:list-item>
            </text:list>
            <text:list text:style-name="L2">
              <text:list-item>
                <text:p text:style-name="P5">Ein Teil des Gesellschaftsvertrages sind die Debian Free Software Guidelines (DFSG).</text:p>
              </text:list-item>
            </text:list>
            <text:list text:style-name="L2">
              <text:list-item>
                <text:p text:style-name="P5">Nach Version 1.1 des Gesellschaftsvertrages müssen <text:span text:style-name="T21">alle</text:span> Komponenten des Debian-Systems (in main) frei sein. Die DFSG beziehen sich also nicht mehr nur auf freie Software, sondern allgemein auf freie Werke.</text:p>
              </text:list-item>
            </text:list>
          </draw:text-box>
        </draw:frame>
        <draw:frame presentation:style-name="pr4" draw:text-style-name="P1" draw:layer="layout" svg:width="22.873cm" svg:height="2.68cm" svg:x="2.567cm" svg:y="0.959cm" presentation:class="title">
          <draw:text-box>
            <text:p text:style-name="P1">Was ist Freie Software? - DFSG 0</text:p>
          </draw:text-box>
        </draw:frame>
        <presentation:notes draw:style-name="dp2">
          <draw:page-thumbnail draw:style-name="gr1" draw:layer="layout" svg:width="13.705cm" svg:height="10.279cm" svg:x="3.641cm" svg:y="2.853cm" draw:page-number="19" presentation:class="page"/>
          <draw:frame presentation:style-name="pr6" draw:text-style-name="P4" draw:layer="layout" svg:width="14.507cm" svg:height="11.16cm" svg:x="3.248cm" svg:y="14.13cm" presentation:class="notes" presentation:placeholder="true">
            <draw:text-box/>
          </draw:frame>
        </presentation:notes>
      </draw:page>
      <draw:page draw:name="page20"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Was ist Freie Software? - DFSG 1</text:p>
          </draw:text-box>
        </draw:frame>
        <draw:frame presentation:style-name="pr8" draw:text-style-name="P1" draw:layer="layout" svg:width="23.91cm" svg:height="14.613cm" svg:x="2.085cm" svg:y="4.975cm" presentation:class="subtitle" presentation:user-transformed="true">
          <draw:text-box>
            <text:p text:style-name="P1"><text:span text:style-name="T20">Die Debian-Richtlinien für Freie Software (DFSG)</text:span></text:p>
            <text:p text:style-name="P1"><text:s text:c="2"/>1. Unbeschränkte Weitergabe</text:p>
            <text:p text:style-name="P10"><text:span text:style-name="T8">Ein Bestandteil der Debian-Distribution darf durch seine Lizenz nicht ver-hindern, dass irgendjemand diese Software als Bestandteil einer Software-Distribution, die Programme aus den verschiedensten Quellen enthält, verkauft oder weitergibt. Die Lizenz darf keine Abgaben oder sonstige Leistungen für einen solchen Verkauf fordern.</text:span></text:p>
            <text:p text:style-name="P20"><text:s text:c="3"/>2. Quellcode</text:p>
            <text:p text:style-name="P10"><text:span text:style-name="T8">Das Programm muss im Quellcode vorliegen, und es muss die Weitergabe sowohl im Quellcode als auch in kompilierter Form erlaubt sein.</text:span></text:p>
            <text:p text:style-name="P1"><text:s text:c="3"/>3. Weiterführende Arbeiten</text:p>
            <text:p text:style-name="P10"><text:span text:style-name="T8">Die Lizenz muss Veränderungen und weiterführende Arbeiten gestatten und es erlauben, dass diese unter den gleichen Lizenzbedingungen wei-tergegeben werden dürfen wie die Original-Software.</text:span></text:p>
            <text:p text:style-name="P1"><text:s text:c="3"/></text:p>
          </draw:text-box>
        </draw:frame>
        <presentation:notes draw:style-name="dp2">
          <draw:page-thumbnail draw:style-name="gr1" draw:layer="layout" svg:width="13.705cm" svg:height="10.279cm" svg:x="3.641cm" svg:y="2.853cm" draw:page-number="20" presentation:class="page"/>
          <draw:frame presentation:style-name="pr6" draw:text-style-name="P4" draw:layer="layout" svg:width="14.507cm" svg:height="11.16cm" svg:x="3.248cm" svg:y="14.13cm" presentation:class="notes" presentation:placeholder="true">
            <draw:text-box/>
          </draw:frame>
        </presentation:notes>
      </draw:page>
      <draw:page draw:name="page21"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as ist Freie Software? - DFSG 2</text:p>
          </draw:text-box>
        </draw:frame>
        <draw:frame presentation:style-name="pr8" draw:text-style-name="P1" draw:layer="layout" svg:width="23.91cm" svg:height="14.613cm" svg:x="2cm" svg:y="4.525cm" presentation:class="subtitle" presentation:user-transformed="true">
          <draw:text-box>
            <text:p text:style-name="P1">4. Integrität des ursprünglichen Quellcodes</text:p>
            <text:p text:style-name="P10"><text:span text:style-name="T8">Die Lizenz darf die Weitergabe von verändertem Quellcode nur dann verbieten, wenn sie die Weitergabe von so genannten Patch-Dateien mit dem Quellcode erlaubt, die dazu dienen, das Programm vor seiner Her-stellung zu modifizieren. Die Lizenz muss ausdrücklich die Weitergabe der aus dem veränderten Quellcode erzeugten Programme erlauben. Die Lizenz darf fordern, dass die veränderten Programme einen anderen Namen oder eine andere Versionsnummer tragen müssen. (Dies ist ein Kompromiss. Die Debian-Gruppe ermutigt alle Autoren, Veränderungen an Dateien sowohl im Quellcode als auch in Binärform zu erlauben.)</text:span></text:p>
            <text:p text:style-name="P1">5. Keine Diskriminierung von Personen oder Gruppen</text:p>
            <text:p text:style-name="P10"><text:span text:style-name="T8">Die Lizenz darf keine Person oder Gruppe von Personen diskriminieren.</text:span></text:p>
            <text:p text:style-name="P1">6. Keine Diskriminierung von Einsatzbereichen</text:p>
            <text:p text:style-name="P10"><text:span text:style-name="T8">Die Lizenz darf keine Einschränkungen hinsichtlich des Einsatzbereichs vornehmen. Beispielsweise darf sie nicht verhindern, dass das Programm geschäftlich oder für genetische Forschungen verwendet wird.</text:span></text:p>
            <text:p text:style-name="P1"><text:span text:style-name="T8"/></text:p>
          </draw:text-box>
        </draw:frame>
        <presentation:notes draw:style-name="dp2">
          <draw:page-thumbnail draw:style-name="gr1" draw:layer="layout" svg:width="13.705cm" svg:height="10.279cm" svg:x="3.641cm" svg:y="2.853cm" draw:page-number="21" presentation:class="page"/>
          <draw:frame presentation:style-name="pr6" draw:text-style-name="P4" draw:layer="layout" svg:width="14.507cm" svg:height="11.16cm" svg:x="3.248cm" svg:y="14.13cm" presentation:class="notes" presentation:placeholder="true">
            <draw:text-box/>
          </draw:frame>
        </presentation:notes>
      </draw:page>
      <draw:page draw:name="page22"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Was ist Freie Software? - DFSG 3</text:p>
          </draw:text-box>
        </draw:frame>
        <draw:frame presentation:style-name="pr16" draw:text-style-name="P1" draw:layer="layout" svg:width="23.91cm" svg:height="16.363cm" svg:x="2cm" svg:y="3.637cm" presentation:class="subtitle" presentation:user-transformed="true">
          <draw:text-box>
            <text:p text:style-name="P1">7, Weitergabe der Lizenz</text:p>
            <text:p text:style-name="P10"><text:span text:style-name="T8">Die mit einem Programm verbundenen Rechte müssen für alle gelten, die das Programm erhalten, ohne dass es für sie notwendig ist, eine zusätz-liche Lizenz zu erwerben.</text:span></text:p>
            <text:p text:style-name="P20"><text:span text:style-name="T19">8. Keine spezielle Lizenz für Debian</text:span></text:p>
            <text:p text:style-name="P10"><text:span text:style-name="T8">Die mit dem Programm verbundenen Rechte dürfen nicht davon abhängig sein, dass das Programm Teil des Debian-Systems ist. Falls das Programm aus der Debian-Distribution herausgenommen wird und ohne Debian genutzt oder vertrieben werden soll, ansonsten aber im Rahmen der Pro-grammlizenz bleibt, so müssen alle Parteien, die das Programm bekom-men, die gleichen Rechte haben, wie sie im Zusammenhang mit dem Debian-System gewährt wurden.</text:span></text:p>
            <text:p text:style-name="P20"><text:span text:style-name="T19">9. Keine Auswirkungen auf andere Programme</text:span></text:p>
            <text:p text:style-name="P10"><text:span text:style-name="T8">Die Lizenz darf keine Beschränkungen besitzen, die Auswirkungen auf an-dere Software hat, die mit diesem Programm weitergegeben wird. Bei-spielsweise darf die Lizenz nicht vorschreiben, dass alle anderen Pro-gramme auf dem gleichen Medium Freie Software sein müssen.</text:span></text:p>
            <text:p text:style-name="P31"><text:span text:style-name="T19">10.Beispiellizenzen</text:span></text:p>
            <text:p text:style-name="P8"><text:span text:style-name="T8">Quelle; http://www.debian.org/social_contract.de.html#guidelines</text:span></text:p>
          </draw:text-box>
        </draw:frame>
        <presentation:notes draw:style-name="dp2">
          <draw:page-thumbnail draw:style-name="gr1" draw:layer="layout" svg:width="13.705cm" svg:height="10.279cm" svg:x="3.641cm" svg:y="2.853cm" draw:page-number="22" presentation:class="page"/>
          <draw:frame presentation:style-name="pr6" draw:text-style-name="P4" draw:layer="layout" svg:width="14.507cm" svg:height="11.16cm" svg:x="3.248cm" svg:y="14.13cm" presentation:class="notes" presentation:placeholder="true">
            <draw:text-box/>
          </draw:frame>
        </presentation:notes>
      </draw:page>
      <draw:page draw:name="page23" draw:style-name="dp1" draw:master-page-name="line_5f_green" presentation:presentation-page-layout-name="AL1T0">
        <office:forms form:automatic-focus="false" form:apply-design-mode="false"/>
        <draw:frame presentation:style-name="pr8" draw:text-style-name="P33" draw:layer="layout" svg:width="23.91cm" svg:height="15.818cm" svg:x="2.085cm" svg:y="4.374cm" presentation:class="subtitle" presentation:user-transformed="true">
          <draw:text-box>
            <text:p text:style-name="P14"><text:span text:style-name="T19">Einige Überlegungen aus der Mailingliste Debian-Legal:</text:span></text:p>
            <text:p text:style-name="P32"><text:span text:style-name="T19">* </text:span><text:span text:style-name="T17">Das Versprechen eines Urhebers, Urheberrechtsverletzungen zu dulden, kann eine richtige Lizenz nicht ersetzen. Ein späterer Rechtsnachfolger wäre nämlich nicht an dieses Versprechen ge-bunden („Tentacles of Evil“-Test).</text:span></text:p>
            <text:p text:style-name="P32"><text:span text:style-name="T17"><text:s/></text:span><text:span text:style-name="T17">* Die Lizenz kann nicht verlangen, dass der Lizenznehmer Verän-derungen oder ähnliches dem Lizenzgeber mitteilt. Ein Benutzer mit solarbetriebenem Notebook auf einer einsamen Insel könnte diese Bedingung nicht erfüllen („Desert Island“-Test).</text:span></text:p>
            <text:p text:style-name="P11"><text:span text:style-name="T17">* Schärfer formuliert darf die Lizenz gar keine Kontaktaufnahme verlangen, da hierdurch politisch Verfolgte benachteiligt würden („Chinese Dissident“-Test).</text:span></text:p>
            <text:p text:style-name="P11"><text:span text:style-name="T17"/></text:p>
            <text:p text:style-name="P11"><text:span text:style-name="T17">Quelle: http://de.wikipedia.org/wiki/Debian_Free_Software_Guidelines</text:span></text:p>
            <text:p text:style-name="P8"><text:span text:style-name="T19"/></text:p>
            <text:p text:style-name="P1"><text:span text:style-name="T19"/></text:p>
          </draw:text-box>
        </draw:frame>
        <draw:frame presentation:style-name="pr2" draw:text-style-name="P1" draw:layer="layout" svg:width="22.873cm" svg:height="2.429cm" svg:x="2.5cm" svg:y="1cm" presentation:class="title" presentation:user-transformed="true">
          <draw:text-box>
            <text:p text:style-name="P1">Was ist Freie Software? - DFSG 4</text:p>
          </draw:text-box>
        </draw:frame>
        <presentation:notes draw:style-name="dp2">
          <draw:page-thumbnail draw:style-name="gr1" draw:layer="layout" svg:width="13.705cm" svg:height="10.279cm" svg:x="3.641cm" svg:y="2.853cm" draw:page-number="23" presentation:class="page"/>
          <draw:frame presentation:style-name="pr6" draw:text-style-name="P4" draw:layer="layout" svg:width="14.507cm" svg:height="11.16cm" svg:x="3.248cm" svg:y="14.13cm" presentation:class="notes" presentation:placeholder="true">
            <draw:text-box/>
          </draw:frame>
        </presentation:notes>
      </draw:page>
      <draw:page draw:name="page24" draw:style-name="dp1" draw:master-page-name="line_5f_green" presentation:presentation-page-layout-name="AL2T1">
        <office:forms form:automatic-focus="false" form:apply-design-mode="false"/>
        <draw:frame presentation:style-name="pr17" draw:text-style-name="P35" draw:layer="layout" svg:width="22.873cm" svg:height="2.68cm" svg:x="2.567cm" svg:y="0.959cm" presentation:class="title">
          <draw:text-box>
            <text:list text:style-name="L2">
              <text:list-item>
                <text:p text:style-name="P34"><text:span text:style-name="T2">Welche Lizenzen gibt es? - Copyleft</text:span></text:p>
              </text:list-item>
            </text:list>
          </draw:text-box>
        </draw:frame>
        <draw:frame presentation:style-name="pr5" draw:text-style-name="P30" draw:layer="layout" svg:width="23.91cm" svg:height="14.613cm" svg:x="2.085cm" svg:y="4.851cm" presentation:class="outline">
          <draw:text-box>
            <text:list text:style-name="L2">
              <text:list-item>
                <text:p text:style-name="P5">Kriterium für die Kategorisierung von Lizenzen Freier Software ist der von Richard Stallmann geprägte Begriff Copyleft.</text:p>
              </text:list-item>
            </text:list>
            <text:list text:style-name="L2">
              <text:list-item>
                <text:p text:style-name="P5">Copyleft besagt, dass sämtliche Änderungen und Weiterentwicklungen einer Freien Software nur unter der gleichen Lizenz als freie Software weitergegeben werden dürfen.</text:p>
              </text:list-item>
            </text:list>
            <text:list text:style-name="L2">
              <text:list-item>
                <text:p text:style-name="P5">Es gibt es neben Lizenzen, die keine Abweichung von diesem Prinzip erlauben (starkes Copyleft), auch weniger restriktive (schwaches Copyleft) und solche, die ganz auf das Copyleft verzichten.</text:p>
              </text:list-item>
            </text:list>
          </draw:text-box>
        </draw:frame>
        <presentation:notes draw:style-name="dp2">
          <draw:page-thumbnail draw:style-name="gr1" draw:layer="layout" svg:width="13.705cm" svg:height="10.279cm" svg:x="3.641cm" svg:y="2.853cm" draw:page-number="24" presentation:class="page"/>
          <draw:frame presentation:style-name="pr6" draw:text-style-name="P4" draw:layer="layout" svg:width="14.507cm" svg:height="11.16cm" svg:x="3.248cm" svg:y="14.13cm" presentation:class="notes" presentation:placeholder="true">
            <draw:text-box/>
          </draw:frame>
        </presentation:notes>
      </draw:page>
      <draw:page draw:name="page25"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list text:style-name="L2">
              <text:list-item>
                <text:p text:style-name="P34"><text:span text:style-name="T2">Welche Lizenzen gibt es? -Typen 1</text:span></text:p>
              </text:list-item>
            </text:list>
          </draw:text-box>
        </draw:frame>
        <draw:frame presentation:style-name="pr8" draw:text-style-name="P1" draw:layer="layout" svg:width="23.91cm" svg:height="14.613cm" svg:x="2.085cm" svg:y="4.976cm" presentation:class="subtitle">
          <draw:text-box>
            <text:p text:style-name="P1"><text:span text:style-name="T22">I. Lizenzen ohne Copyleft-Effekt</text:span></text:p>
            <text:p text:style-name="P1"/>
            <text:p text:style-name="P11">Lizenzen ohne Copyleft-Effekt zeichnen sich dadurch aus, dass sie dem Lizenznehmer alle Freiheiten einer Freien Lizenz einräumen und für Veränderungen der Software keine Bedingungen hinsichtlich des zu ver-wendenden Lizenztyps enthalten. Damit kann der Li-zenznehmer veränderte Versionen der Software unter beliebigen Lizenzbedingungen weiterverbreiten, also auch in proprietäre Software überführen.</text:p>
            <text:p text:style-name="P1"/>
            <text:p text:style-name="P8">Quelle und Beispiele: http://ifross.de/ifross_html/lizenzcenter.html</text:p>
          </draw:text-box>
        </draw:frame>
        <presentation:notes draw:style-name="dp2">
          <draw:page-thumbnail draw:style-name="gr1" draw:layer="layout" svg:width="13.705cm" svg:height="10.279cm" svg:x="3.641cm" svg:y="2.853cm" draw:page-number="25" presentation:class="page"/>
          <draw:frame presentation:style-name="pr6" draw:text-style-name="P4" draw:layer="layout" svg:width="14.507cm" svg:height="11.16cm" svg:x="3.248cm" svg:y="14.13cm" presentation:class="notes" presentation:placeholder="true">
            <draw:text-box/>
          </draw:frame>
        </presentation:notes>
      </draw:page>
      <draw:page draw:name="page26" draw:style-name="dp1" draw:master-page-name="line_5f_green" presentation:presentation-page-layout-name="AL1T0">
        <office:forms form:automatic-focus="false" form:apply-design-mode="false"/>
        <draw:frame presentation:style-name="pr18" draw:text-style-name="P35" draw:layer="layout" svg:width="22.873cm" svg:height="2.68cm" svg:x="2.567cm" svg:y="0.959cm" presentation:class="title">
          <draw:text-box>
            <text:list text:style-name="L2">
              <text:list-item>
                <text:p text:style-name="P34"><text:span text:style-name="T2">Welche Lizenzen gibt es? -Typen 2</text:span></text:p>
              </text:list-item>
            </text:list>
          </draw:text-box>
        </draw:frame>
        <draw:frame presentation:style-name="pr19" draw:text-style-name="P1" draw:layer="layout" svg:width="23.91cm" svg:height="16.015cm" svg:x="2.339cm" svg:y="3.985cm" presentation:class="subtitle" presentation:user-transformed="true">
          <draw:text-box>
            <text:p text:style-name="P1"><text:span text:style-name="T22">II. Lizenzen mit strengem Copyleft-Effekt</text:span></text:p>
            <text:p text:style-name="P1"/>
            <text:p text:style-name="P11">Bei Lizenzen mit einem strengen Copyleft-Effekt wird der Lizenznehmer verpflichtet von der ursprünglichen Software abgeleitete Werke ebenfalls nur unter den Be-dingungen der Ursprungslizenz weiterzuverbreiten. Die-se Lizenzen sind deswegen aber nicht schon unbedingt "GPL-kompatibel"</text:p>
            <text:p text:style-name="P8">(Liste kompatibler Lizenzen unter: http://www.fsf.org/licensing/licenses/#GPLCompatibleLicenses).</text:p>
            <text:p text:style-name="P11"/>
            <text:p text:style-name="P8">Quelle und Beispiele: http://ifross.de/ifross_html/lizenzcenter.html</text:p>
          </draw:text-box>
        </draw:frame>
        <presentation:notes draw:style-name="dp2">
          <draw:page-thumbnail draw:style-name="gr1" draw:layer="layout" svg:width="13.705cm" svg:height="10.279cm" svg:x="3.641cm" svg:y="2.853cm" draw:page-number="26" presentation:class="page"/>
          <draw:frame presentation:style-name="pr6" draw:text-style-name="P4" draw:layer="layout" svg:width="14.507cm" svg:height="11.16cm" svg:x="3.248cm" svg:y="14.13cm" presentation:class="notes" presentation:placeholder="true">
            <draw:text-box/>
          </draw:frame>
        </presentation:notes>
      </draw:page>
      <draw:page draw:name="page27"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list text:style-name="L2">
              <text:list-item>
                <text:p text:style-name="P34"><text:span text:style-name="T2">Welche Lizenzen gibt es? -Typen 3</text:span></text:p>
              </text:list-item>
            </text:list>
          </draw:text-box>
        </draw:frame>
        <draw:frame presentation:style-name="pr20" draw:text-style-name="P1" draw:layer="layout" svg:width="23.91cm" svg:height="16.5cm" svg:x="2.09cm" svg:y="3.5cm" presentation:class="subtitle" presentation:user-transformed="true">
          <draw:text-box>
            <text:p text:style-name="P1"><text:span text:style-name="T22">III. Lizenzen mit beschränktem Copyleft-Effekt</text:span></text:p>
            <text:p text:style-name="P1"/>
            <text:p text:style-name="P11">Lizenzen mit beschränktem Copyleft-Effekt gleichen den unter II. aufgeführten Lizenzen insoweit, als sie ebenfalls einen Copyleft-Effekt haben, der aber nur eingeschränkt ist. Sofern Modifikationen der Software in eigenen Dateien realisiert werden, können diese Dateien auch unter anderen, z.B. proprietären Lizenzbedingungen weiterverbreitet werden. Damit soll die Kombination von Software unter verschiedenen Lizenztypen erleichtert werden.</text:p>
            <text:p text:style-name="P11"/>
            <text:p text:style-name="P8">Quelle und Beispiele: http://ifross.de/ifross_html/lizenzcenter.html</text:p>
          </draw:text-box>
        </draw:frame>
        <presentation:notes draw:style-name="dp2">
          <draw:page-thumbnail draw:style-name="gr1" draw:layer="layout" svg:width="13.705cm" svg:height="10.279cm" svg:x="3.641cm" svg:y="2.853cm" draw:page-number="27" presentation:class="page"/>
          <draw:frame presentation:style-name="pr6" draw:text-style-name="P4" draw:layer="layout" svg:width="14.507cm" svg:height="11.16cm" svg:x="3.248cm" svg:y="14.13cm" presentation:class="notes" presentation:placeholder="true">
            <draw:text-box/>
          </draw:frame>
        </presentation:notes>
      </draw:page>
      <draw:page draw:name="page28" draw:style-name="dp1" draw:master-page-name="line_5f_green" presentation:presentation-page-layout-name="AL1T0">
        <office:forms form:automatic-focus="false" form:apply-design-mode="false"/>
        <draw:frame presentation:style-name="pr2" draw:text-style-name="P1" draw:layer="layout" svg:width="22.873cm" svg:height="2.429cm" svg:x="2.627cm" svg:y="1cm" presentation:class="title" presentation:user-transformed="true">
          <draw:text-box>
            <text:list text:style-name="L2">
              <text:list-item>
                <text:p text:style-name="P34"><text:span text:style-name="T2">Welche Lizenzen gibt es? -Typen 4</text:span></text:p>
              </text:list-item>
            </text:list>
          </draw:text-box>
        </draw:frame>
        <draw:frame presentation:style-name="pr8" draw:text-style-name="P1" draw:layer="layout" svg:width="23.91cm" svg:height="14.613cm" svg:x="2.085cm" svg:y="4.976cm" presentation:class="subtitle">
          <draw:text-box>
            <text:p text:style-name="P20"><text:span text:style-name="T22">IV. Lizenzen mit Wahlmöglichkeiten</text:span></text:p>
            <text:p text:style-name="P8"/>
            <text:p text:style-name="P11">Diese Lizenzen sehen unterschiedliche rechtliche Folgen vor, je nachdem wie umfangreich eine Modifikation ist. Zudem werden dem Lizenznehmer verschiedene Wahlmöglichkeiten eingeräumt, wie Weiterentwicklun-gen weiterverbreitet werden können.</text:p>
            <text:p text:style-name="P8"/>
            <text:p text:style-name="P8">Quelle und Beispiele: http://ifross.de/ifross_html/lizenzcenter.html</text:p>
          </draw:text-box>
        </draw:frame>
        <presentation:notes draw:style-name="dp2">
          <draw:page-thumbnail draw:style-name="gr1" draw:layer="layout" svg:width="13.705cm" svg:height="10.279cm" svg:x="3.641cm" svg:y="2.853cm" draw:page-number="28" presentation:class="page"/>
          <draw:frame presentation:style-name="pr6" draw:text-style-name="P4" draw:layer="layout" svg:width="14.507cm" svg:height="11.16cm" svg:x="3.248cm" svg:y="14.13cm" presentation:class="notes" presentation:placeholder="true">
            <draw:text-box/>
          </draw:frame>
        </presentation:notes>
      </draw:page>
      <draw:page draw:name="page29"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list text:style-name="L2">
              <text:list-item>
                <text:p text:style-name="P34"><text:span text:style-name="T2">Welche Lizenzen gibt es? -Typen 5</text:span></text:p>
              </text:list-item>
            </text:list>
          </draw:text-box>
        </draw:frame>
        <draw:frame presentation:style-name="pr8" draw:text-style-name="P1" draw:layer="layout" svg:width="23.91cm" svg:height="14.613cm" svg:x="2.085cm" svg:y="4.976cm" presentation:class="subtitle">
          <draw:text-box>
            <text:p text:style-name="P20"><text:span text:style-name="T22">V. Lizenzen mit Sonderrechten</text:span></text:p>
            <text:p text:style-name="P8"/>
            <text:p text:style-name="P11">Die Lizenzen mit Sonderrechten gewähren den Li-zenznehmern zwar alle diejenigen Rechte, die Freie Software ausmachen, sehen aber zugleich besondere Privilegien für den Lizenzgeber bei Weiterentwicklungen durch den Lizenznehmer vor. Diese Lizenzen werden zumeist bei Programmen verwendet, die ursprünglich proprietär vertrieben wurden. </text:p>
            <text:p text:style-name="P8"/>
            <text:p text:style-name="P8">Quelle und Beispiele: http://ifross.de/ifross_html/lizenzcenter.html</text:p>
          </draw:text-box>
        </draw:frame>
        <presentation:notes draw:style-name="dp2">
          <draw:page-thumbnail draw:style-name="gr1" draw:layer="layout" svg:width="13.705cm" svg:height="10.279cm" svg:x="3.641cm" svg:y="2.853cm" draw:page-number="29" presentation:class="page"/>
          <draw:frame presentation:style-name="pr6" draw:text-style-name="P4" draw:layer="layout" svg:width="14.507cm" svg:height="11.16cm" svg:x="3.248cm" svg:y="14.13cm" presentation:class="notes" presentation:placeholder="true">
            <draw:text-box/>
          </draw:frame>
        </presentation:notes>
      </draw:page>
      <draw:page draw:name="page30" draw:style-name="dp1" draw:master-page-name="line_5f_green" presentation:presentation-page-layout-name="AL1T0">
        <office:forms form:automatic-focus="false" form:apply-design-mode="false"/>
        <draw:frame presentation:style-name="pr21" draw:text-style-name="P10" draw:layer="layout" svg:width="23.91cm" svg:height="16.247cm" svg:x="2.085cm" svg:y="3.421cm" presentation:class="subtitle" presentation:user-transformed="true">
          <draw:text-box>
            <text:p text:style-name="P10">Die Originallizenz wird jetzt als „4-clause BSD license“ (4-Klausel-BSD) beziehungsweise „original BSD license“ bezeichnet. Der dritte Absatz, die so genannte “adver-tising clause” (Werbungsklausel) <text:s/>verpflichtet die Softwareentwickler aber dazu, beim Bewerben ihres Pro-dukts den Namen des ursprünglichen Softwareautors zu nennen. Er ist daher unter anderem unvereinbar mit der GPL.</text:p>
            <text:p text:style-name="P10">Die Lizenz ohne den dritten Absatz wird als „3-clause BSD“ (3-Klausel-BSD) beziehungsweise „modified BSD license“ Bezeichnet. Sie ist kompatibel mit der GPL.</text:p>
            <text:p text:style-name="P32">Eine „2-clause BSD“ (2-Klausel-BSD) ist ebenfalls ge-bräuchlich. Sie besteht nur aus den ersten beiden Ab-sätzen. </text:p>
            <text:p text:style-name="P11"><text:span text:style-name="T17">Quelle: <text:s/>http://de.wikipedia.org/wiki/BSD-Lizenz</text:span></text:p>
            <text:p text:style-name="P11"><text:span text:style-name="T17">(gilt auch für die drei folgenden Seiten)</text:span></text:p>
          </draw:text-box>
        </draw:frame>
        <draw:frame presentation:style-name="pr2" draw:text-style-name="P1" draw:layer="layout" svg:width="22.873cm" svg:height="2.429cm" svg:x="2.567cm" svg:y="1.084cm" presentation:class="title">
          <draw:text-box>
            <text:p text:style-name="P1">BSD-Lizenzen</text:p>
          </draw:text-box>
        </draw:frame>
        <presentation:notes draw:style-name="dp2">
          <draw:page-thumbnail draw:style-name="gr1" draw:layer="layout" svg:width="13.705cm" svg:height="10.279cm" svg:x="3.641cm" svg:y="2.853cm" draw:page-number="30" presentation:class="page"/>
          <draw:frame presentation:style-name="pr6" draw:text-style-name="P4" draw:layer="layout" svg:width="14.507cm" svg:height="11.16cm" svg:x="3.248cm" svg:y="14.13cm" presentation:class="notes" presentation:placeholder="true">
            <draw:text-box/>
          </draw:frame>
        </presentation:notes>
      </draw:page>
      <draw:page draw:name="page31" draw:style-name="dp1" draw:master-page-name="line_5f_green" presentation:presentation-page-layout-name="AL2T1">
        <office:forms form:automatic-focus="false" form:apply-design-mode="false"/>
        <draw:frame presentation:style-name="pr4" draw:text-style-name="P1" draw:layer="layout" svg:width="22.873cm" svg:height="2.68cm" svg:x="2.567cm" svg:y="0.959cm" presentation:class="title">
          <draw:text-box>
            <text:p text:style-name="P1">BSD-Lizenzen - Aufbau</text:p>
          </draw:text-box>
        </draw:frame>
        <draw:frame presentation:style-name="pr5" draw:text-style-name="P37" draw:layer="layout" svg:width="23.91cm" svg:height="14.613cm" svg:x="2.085cm" svg:y="4.851cm" presentation:class="outline" presentation:user-transformed="true">
          <draw:text-box>
            <text:list text:style-name="L2">
              <text:list-item>
                <text:p text:style-name="P5"><text:span text:style-name="T20">„</text:span><text:span text:style-name="T20">Copyright (c) 1982, 1986, 1990, 1991, 1993</text:span></text:p>
              </text:list-item>
            </text:list>
            <text:list text:style-name="L2">
              <text:list-item>
                <text:list>
                  <text:list-item>
                    <text:p text:style-name="P36"><text:span text:style-name="T20">The Regents of the University of</text:span></text:p>
                  </text:list-item>
                </text:list>
              </text:list-item>
            </text:list>
            <text:list text:style-name="L2">
              <text:list-item>
                <text:list>
                  <text:list-item>
                    <text:p text:style-name="P36"><text:span text:style-name="T20">California. All rights reserved.“ (Copyright-Vermerk)</text:span></text:p>
                  </text:list-item>
                </text:list>
              </text:list-item>
            </text:list>
            <text:list text:style-name="L2">
              <text:list-item>
                <text:p text:style-name="P5"><text:span text:style-name="T20">4,3 oder 2 Klauseln</text:span></text:p>
              </text:list-item>
            </text:list>
            <text:list text:style-name="L2">
              <text:list-item>
                <text:p text:style-name="P5"><text:span text:style-name="T20">Garantie-, Gewährleistungs- und Haftungsausschluss</text:span></text:p>
              </text:list-item>
            </text:list>
          </draw:text-box>
        </draw:frame>
        <presentation:notes draw:style-name="dp2">
          <draw:page-thumbnail draw:style-name="gr1" draw:layer="layout" svg:width="13.705cm" svg:height="10.279cm" svg:x="3.641cm" svg:y="2.853cm" draw:page-number="31" presentation:class="page"/>
          <draw:frame presentation:style-name="pr6" draw:text-style-name="P4" draw:layer="layout" svg:width="14.507cm" svg:height="11.16cm" svg:x="3.248cm" svg:y="14.13cm" presentation:class="notes" presentation:placeholder="true">
            <draw:text-box/>
          </draw:frame>
        </presentation:notes>
      </draw:page>
      <draw:page draw:name="page32" draw:style-name="dp1" draw:master-page-name="line_5f_green" presentation:presentation-page-layout-name="AL1T0">
        <office:forms form:automatic-focus="false" form:apply-design-mode="false"/>
        <draw:frame presentation:style-name="pr2" draw:text-style-name="P1" draw:layer="layout" svg:width="22.873cm" svg:height="2.429cm" svg:x="2.567cm" svg:y="1.084cm" presentation:class="title">
          <draw:text-box>
            <text:p text:style-name="P1">BSD-Lizenz (englisch)</text:p>
          </draw:text-box>
        </draw:frame>
        <draw:frame presentation:style-name="pr8" draw:text-style-name="P3" draw:layer="layout" svg:width="23.91cm" svg:height="17.139cm" svg:x="2.085cm" svg:y="3.713cm" presentation:class="subtitle" presentation:user-transformed="true">
          <draw:text-box>
            <text:p text:style-name="P11"><text:span text:style-name="T3">Redistribution and use in source and binary forms, with or without modification, are permitted provided that the following conditions are met:</text:span></text:p>
            <text:p text:style-name="P11"><text:span text:style-name="T3">1. Redistributions of source code must retain the above copyright notice, this list of conditions and the following disclaimer.</text:span></text:p>
            <text:p text:style-name="P11"><text:span text:style-name="T3">2. Redistributions in binary form must reproduce the above copyright notice, this list of conditions and the following disclaimer in the documentation and/or other materials provided with the distribution.</text:span></text:p>
            <text:p text:style-name="P11"><text:span text:style-name="T3">3. All advertising materials mentioning features or use of this software must display the following acknowledgement: “This product includes software developed by the University of California, Berkeley and its con-tributors.”</text:span></text:p>
            <text:p text:style-name="P11"><text:span text:style-name="T3">4. Neither the name of the University nor the names of its contributors may be used to endorse or promote products derived from this software without specific prior written permission.</text:span></text:p>
            <text:p text:style-name="P1"><text:span text:style-name="T3"/></text:p>
          </draw:text-box>
        </draw:frame>
        <presentation:notes draw:style-name="dp2">
          <draw:page-thumbnail draw:style-name="gr1" draw:layer="layout" svg:width="13.705cm" svg:height="10.279cm" svg:x="3.641cm" svg:y="2.853cm" draw:page-number="32" presentation:class="page"/>
          <draw:frame presentation:style-name="pr6" draw:text-style-name="P4" draw:layer="layout" svg:width="14.507cm" svg:height="11.16cm" svg:x="3.248cm" svg:y="14.13cm" presentation:class="notes" presentation:placeholder="true">
            <draw:text-box/>
          </draw:frame>
        </presentation:notes>
      </draw:page>
      <draw:page draw:name="page33" draw:style-name="dp1" draw:master-page-name="line_5f_green" presentation:presentation-page-layout-name="AL1T0">
        <office:forms form:automatic-focus="false" form:apply-design-mode="false"/>
        <draw:frame presentation:style-name="pr8" draw:text-style-name="P38" draw:layer="layout" svg:width="23.91cm" svg:height="15.6cm" svg:x="2.085cm" svg:y="4.483cm" presentation:class="subtitle" presentation:user-transformed="true">
          <draw:text-box>
            <text:p text:style-name="P11"><text:span text:style-name="T17">Weiterverbreitung und Verwendung in nichtkompilierter oder kom-pilierter Form, mit oder ohne Veränderung, sind unter den fol-genden Bedingungen zulässig:</text:span></text:p>
            <text:p text:style-name="P11"><text:span text:style-name="T17">1. Weiterverbreitete nichtkompilierte Exemplare müssen das obige Copyright, die Liste der Bedingungen und den folgen-den Haftungsausschluss im Quelltext enthalten.</text:span></text:p>
            <text:p text:style-name="P11"><text:span text:style-name="T17">2. Weiterverbreitete kompilierte Exemplare müssen das obige Copyright, die Liste der Bedingungen und den folgen-den Haftungsausschluss in der Dokumentation und/oder an-deren Materialien, die mit dem Exemplar verbreitet werden, enthalten.</text:span></text:p>
            <text:p text:style-name="P11"><text:span text:style-name="T17">3. Alle Werbematerialien, die Eigenschaften oder die Benutzung erwähnen, müssen die folgende Bemerkung enthalten: „Dieses Produkt enthält Software, die von der University of California, Berkeley und Beitragsleistenden entwickelt wurde.“</text:span></text:p>
            <text:p text:style-name="P11"><text:span text:style-name="T17">4. Weder der Name der Universität noch die Namen der Bei-tragsleistenden dürfen zum Kennzeichnen oder Bewerben von Produkten, die von dieser Software abgeleitet wurden, ohne spezielle vorherige schriftliche Genehmigung verwendet werden.</text:span></text:p>
            <text:p text:style-name="P1"><text:span text:style-name="T17"/></text:p>
          </draw:text-box>
        </draw:frame>
        <draw:frame presentation:style-name="pr2" draw:text-style-name="P1" draw:layer="layout" svg:width="22.873cm" svg:height="2.429cm" svg:x="2.567cm" svg:y="1.084cm" presentation:class="title">
          <draw:text-box>
            <text:p text:style-name="P1">BSD-Lizenz (deutsch)</text:p>
          </draw:text-box>
        </draw:frame>
        <presentation:notes draw:style-name="dp2">
          <draw:page-thumbnail draw:style-name="gr1" draw:layer="layout" svg:width="13.705cm" svg:height="10.279cm" svg:x="3.641cm" svg:y="2.853cm" draw:page-number="33" presentation:class="page"/>
          <draw:frame presentation:style-name="pr6" draw:text-style-name="P4" draw:layer="layout" svg:width="14.507cm" svg:height="11.16cm" svg:x="3.248cm" svg:y="14.13cm" presentation:class="notes" presentation:placeholder="true">
            <draw:text-box/>
          </draw:frame>
        </presentation:notes>
      </draw:page>
      <draw:page draw:name="page34" draw:style-name="dp1" draw:master-page-name="line_5f_green" presentation:presentation-page-layout-name="AL1T0">
        <office:forms form:automatic-focus="false" form:apply-design-mode="false"/>
        <draw:frame presentation:style-name="pr4" draw:text-style-name="P1" draw:layer="layout" svg:width="22.873cm" svg:height="2.68cm" svg:x="2.567cm" svg:y="0.959cm" presentation:class="title">
          <draw:text-box>
            <text:p text:style-name="P1">Zum Schluss:</text:p>
          </draw:text-box>
        </draw:frame>
        <draw:frame presentation:style-name="pr8" draw:text-style-name="P1" draw:layer="layout" svg:width="23.91cm" svg:height="14.613cm" svg:x="2.085cm" svg:y="4.976cm" presentation:class="subtitle">
          <draw:text-box>
            <text:p text:style-name="P1">Vielen Dank für Ihre Aufmerksamkeit.</text:p>
            <text:p text:style-name="P1"/>
            <text:p text:style-name="P1"><text:span text:style-name="T1"/></text:p>
            <text:p text:style-name="P1"><text:span text:style-name="T1">Noch Fragen?</text:span></text:p>
            <text:p text:style-name="P1"><text:span text:style-name="T1"/></text:p>
            <text:p text:style-name="P1"><text:span text:style-name="T1"/></text:p>
            <text:p text:style-name="P1"><text:span text:style-name="T1"/></text:p>
            <text:p text:style-name="P1"><text:span text:style-name="T8">Diese Präsentation wurde erstellt mit</text:span></text:p>
            <text:p text:style-name="P1"><text:span text:style-name="T8">OpenOffice.org – Impress</text:span></text:p>
            <text:p text:style-name="P1"><text:span text:style-name="T8"/></text:p>
            <text:p text:style-name="P1"><text:span text:style-name="T8">OpenOffice.org – Die Freie Officesuite</text:span></text:p>
            <text:p text:style-name="P1"><text:span text:style-name="T8"/></text:p>
          </draw:text-box>
        </draw:frame>
        <presentation:notes draw:style-name="dp2">
          <draw:page-thumbnail draw:style-name="gr1" draw:layer="layout" svg:width="13.705cm" svg:height="10.279cm" svg:x="3.641cm" svg:y="2.853cm" draw:page-number="34" presentation:class="page"/>
          <draw:frame presentation:style-name="pr6" draw:text-style-name="P4" draw:layer="layout" svg:width="14.507cm" svg:height="11.1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8" draw:display-name="Gradient 88" draw:style="linear" draw:start-color="#0ad10a" draw:end-color="#ffffff" draw:start-intensity="100%" draw:end-intensity="100%" draw:angle="160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fill-image draw:name="Bitmape_20_1" draw:display-name="Bitmape 1" xlink:href="Pictures/100000000000000800000008913C8356.png" xlink:type="simple" xlink:show="embed" xlink:actuate="onLoad"/>
    <draw:opacity draw:name="Transparency_20_2" draw:display-name="Transparency 2" draw:style="linear" draw:start="100%" draw:end="0%" draw:angle="0" draw:border="0%"/>
    <draw:opacity draw:name="Transparency_20_3" draw:display-name="Transparency 3" draw:style="linear" draw:start="100%" draw:end="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東風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ne_5f_green-title" style:display-name="line_green-title" style:family="presentation">
      <style:graphic-properties draw:stroke="none" draw:fill="none" draw:fill-color="#0ad10a" draw:fill-hatch-name="Black_20_0_20_Degrees" draw:fill-hatch-solid="false" draw:opacity="20%" draw:textarea-vertical-align="middle" draw:shadow-opacity="20%">
        <text:list-style style:name="line_5f_5f_5f_green-title" style:display-name="line_5f_gree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ine_5f_green-subtitle" style:display-name="line_green-subtitle" style:family="presentation">
      <style:graphic-properties draw:stroke="none" draw:fill="none" draw:textarea-vertical-align="middle">
        <text:list-style style:name="line_5f_5f_5f_green-subtitle" style:display-name="line_5f_gree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green-background" style:display-name="line_green-background" style:family="presentation">
      <style:graphic-properties draw:stroke="none" draw:fill="solid" draw:fill-color="#23ff23" draw:fill-gradient-name="Gradient_20_88" draw:fill-image-width="0cm" draw:fill-image-height="0cm"/>
    </style:style>
    <style:style style:name="line_5f_green-backgroundobjects" style:display-name="line_green-backgroundobjects" style:family="presentation">
      <style:graphic-properties draw:shadow="hidden" draw:shadow-offset-x="0.3cm" draw:shadow-offset-y="0.3cm" draw:shadow-color="#808080"/>
    </style:style>
    <style:style style:name="line_5f_green-notes" style:display-name="line_green-notes" style:family="presentation">
      <style:graphic-properties draw:stroke="none" draw:fill="none">
        <text:list-style style:name="line_5f_5f_5f_green-notes" style:display-name="line_5f_gre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ine_5f_green-outline1" style:display-name="line_green-outline1" style:family="presentation">
      <style:graphic-properties draw:stroke="none" draw:fill="none">
        <text:list-style style:name="line_5f_5f_5f_green-outline1" style:display-name="line_5f_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9cm" fo:margin-right="0cm" fo:margin-top="0cm" fo:margin-bottom="0.375cm" text:enable-numbering="tru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green-outline2" style:display-name="line_green-outline2" style:family="presentation" style:parent-style-name="line_5f_green-outline1">
      <style:paragraph-properties fo:margin-left="2.4cm" fo:margin-right="0cm" fo:margin-top="0cm" fo:margin-bottom="0.4cm" fo:text-indent="-0.8cm"/>
      <style:text-properties fo:font-family="'Bitstream Vera Sans'" style:font-style-name="Standard" style:font-pitch="variable" fo:font-size="24pt" fo:text-shadow="none" style:font-size-asian="32pt" style:font-size-complex="32pt"/>
    </style:style>
    <style:style style:name="line_5f_green-outline3" style:display-name="line_green-outline3" style:family="presentation" style:parent-style-name="line_5f_green-outline2">
      <style:paragraph-properties fo:margin-left="3.6cm" fo:margin-right="0cm" fo:margin-top="0cm" fo:margin-bottom="0.3cm" fo:text-indent="-0.6cm"/>
      <style:text-properties fo:font-family="'Bitstream Vera Sans'" style:font-style-name="Standard" style:font-pitch="variable" fo:font-size="24pt" fo:text-shadow="none" style:font-size-asian="32pt" style:font-size-complex="32pt"/>
    </style:style>
    <style:style style:name="line_5f_green-outline4" style:display-name="line_green-outline4" style:family="presentation" style:parent-style-name="line_5f_green-outline3">
      <style:paragraph-properties fo:margin-left="4.8cm" fo:margin-right="0cm" fo:margin-top="0cm" fo:margin-bottom="0.2cm" fo:text-indent="-0.6cm"/>
      <style:text-properties fo:font-family="'Bitstream Vera Sans'" style:font-style-name="Standard" style:font-pitch="variable" fo:font-size="24pt" fo:text-shadow="none" style:font-size-asian="32pt" style:font-size-complex="32pt"/>
    </style:style>
    <style:style style:name="line_5f_green-outline5" style:display-name="line_green-outline5" style:family="presentation" style:parent-style-name="line_5f_green-outline4">
      <style:paragraph-properties fo:margin-left="6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6" style:display-name="line_green-outline6" style:family="presentation" style:parent-style-name="line_5f_green-outline5">
      <style:paragraph-properties fo:margin-left="7.2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7" style:display-name="line_green-outline7" style:family="presentation" style:parent-style-name="line_5f_green-outline6">
      <style:paragraph-properties fo:margin-left="8.4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8" style:display-name="line_green-outline8" style:family="presentation" style:parent-style-name="line_5f_green-outline7">
      <style:paragraph-properties fo:margin-left="9.6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9" style:display-name="line_green-outline9" style:family="presentation" style:parent-style-name="line_5f_green-outline8">
      <style:paragraph-properties fo:margin-left="10.8cm" fo:margin-right="0cm" fo:margin-top="0cm" fo:margin-bottom="0.1cm" fo:text-indent="-0.6cm"/>
      <style:text-properties fo:font-family="'Bitstream Vera Sans'" style:font-style-name="Standard" style:font-pitch="variable" fo:font-size="24pt" fo:text-shadow="none" style:font-size-asian="32pt" style:font-size-complex="32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23ff23" draw:fill-gradient-name="Gradient_20_88"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hatch" draw:fill-color="#ffffff" draw:fill-gradient-name="Gradient_20_7" draw:fill-hatch-name="Black_20_0_20_Degrees" draw:fill-hatch-solid="false" draw:opacity-name="Transparency_20_2" draw:textarea-horizontal-align="center" draw:textarea-vertical-align="middle"/>
    </style:style>
    <style:style style:name="gr4" style:family="graphic" style:parent-style-name="standard">
      <style:graphic-properties draw:stroke="none" draw:fill="hatch" draw:fill-color="#ffffff" draw:fill-gradient-name="Gradient_20_1" draw:fill-hatch-name="Black_20_90_20_Degrees" draw:fill-hatch-solid="false" draw:fill-image-name="Bitmape_20_1" draw:opacity-name="Transparency_20_3"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454cm"/>
    </style:style>
    <style:style style:name="pr1" style:family="presentation" style:parent-style-name="line_5f_green-title">
      <style:graphic-properties draw:fill-color="#ffffff" draw:auto-grow-height="false" fo:min-height="3.507cm"/>
    </style:style>
    <style:style style:name="pr2" style:family="presentation" style:parent-style-name="line_5f_green-outline1">
      <style:graphic-properties draw:fill-color="#ffffff" draw:auto-grow-height="false" fo:min-height="13.23cm"/>
    </style:style>
    <style:style style:name="pr3" style:family="presentation" style:parent-style-name="line_5f_green-backgroundobjects">
      <style:graphic-properties draw:stroke="none" draw:fill="hatch" draw:fill-hatch-name="Black_20_0_20_Degrees" draw:fill-hatch-solid="false" draw:opacity="20%" draw:textarea-horizontal-align="center" draw:textarea-vertical-align="middle" draw:shadow-opacity="2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Bitstream Vera Sans'" style:font-style-name="Standard" style:font-pitch="variable" fo:font-size="11pt" style:font-size-asian="24pt" style:font-size-complex="24pt"/>
    </style:style>
    <style:style style:name="T1" style:family="text">
      <style:text-properties fo:font-size="14pt" style:font-size-asian="14pt" style:font-size-complex="14pt"/>
    </style:style>
    <style:style style:name="T2" style:family="text">
      <style:text-properties fo:font-family="'Bitstream Vera Sans'" style:font-style-name="Standard" style:font-pitch="variable" fo:font-size="1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ine_5f_green" style:display-name="line_green" style:page-layout-name="PM1" draw:style-name="dp1">
      <draw:frame presentation:style-name="pr1" draw:text-style-name="P3" draw:layer="backgroundobjects" svg:width="22.873cm" svg:height="2.679cm" svg:x="2.567cm" svg:y="0.959cm" presentation:class="title" presentation:user-transformed="true">
        <draw:text-box>
          <text:p text:style-name="P3">Klicken Sie, um das Format des Titeltextes zu bearbeiten</text:p>
        </draw:text-box>
      </draw:frame>
      <draw:frame presentation:style-name="pr2" draw:text-style-name="P13" draw:layer="backgroundobjects" svg:width="23.91cm" svg:height="14.863cm" svg:x="2.085cm" svg:y="4.851cm" presentation:class="outline" presentation:user-transformed="true">
        <draw:text-box>
          <text:list text:style-name="L2">
            <text:list-item>
              <text:p text:style-name="P4">Klicken Sie, um die Formate des Gliederungstextes zu bearbeiten</text:p>
            </text:list-item>
          </text:list>
          <text:list text:style-name="L2">
            <text:list-item>
              <text:list>
                <text:list-item>
                  <text:p text:style-name="P5">Zweite Gliederungsebene</text:p>
                </text:list-item>
              </text:list>
            </text:list-item>
          </text:list>
          <text:list text:style-name="L2">
            <text:list-item>
              <text:list>
                <text:list-item>
                  <text:list>
                    <text:list-item>
                      <text:p text:style-name="P6">Dritte Gliederungsebene</text:p>
                    </text:list-item>
                  </text:list>
                </text:list-item>
              </text:list>
            </text:list-item>
          </text:list>
          <text:list text:style-name="L2">
            <text:list-item>
              <text:list>
                <text:list-item>
                  <text:list>
                    <text:list-item>
                      <text:list>
                        <text:list-item>
                          <text:p text:style-name="P7">Vierte Gliederungsebene</text:p>
                        </text:list-item>
                      </text:list>
                    </text:list-item>
                  </text:list>
                </text:list-item>
              </text:list>
            </text:list-item>
          </text:list>
          <text:list text:style-name="L2">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0.846cm" svg:height="21cm" svg:x="0cm" svg:y="-0.001cm">
        <text:p text:style-name="P3"/>
      </draw:rect>
      <draw:rect draw:style-name="gr4" draw:text-style-name="P14" draw:layer="backgroundobjects" svg:width="0.846cm" svg:height="28cm" draw:transform="rotate (1.5707963267946) translate (0cm 20.999cm)">
        <text:p text:style-name="P3"/>
      </draw:rect>
      <draw:frame draw:style-name="gr5" draw:text-style-name="P16" draw:layer="backgroundobjects" svg:width="0.758cm" svg:height="0.704cm" svg:x="0.03cm" svg:y="20.295cm">
        <draw:text-box>
          <text:p text:style-name="P15"><text:span text:style-name="T2"><text:page-number>&lt;Nummer&gt;</text:page-number></text:span></text:p>
        </draw:text-box>
      </draw:frame>
      <draw:rect presentation:style-name="pr3" draw:text-style-name="P14" draw:layer="backgroundobjects" svg:width="23.916cm" svg:height="2.51cm" svg:x="2.059cm" svg:y="0.987cm">
        <text:p text:style-name="P3"/>
      </draw:rect>
      <presentation:notes style:page-layout-name="PM2">
        <draw:page-thumbnail presentation:style-name="line_5f_green-title" draw:layer="backgroundobjects" svg:width="13.705cm" svg:height="10.279cm" svg:x="3.641cm" svg:y="2.853cm" presentation:class="page"/>
        <draw:frame presentation:style-name="line_5f_green-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230$Build-9224</meta:generator>
    <meta:initial-creator>Mechtilde Stehmann</meta:initial-creator>
    <meta:creation-date>2007-09-20T22:49:31</meta:creation-date>
    <dc:creator>Mechtilde Stehmann</dc:creator>
    <dc:date>2007-09-26T13:52:54</dc:date>
    <meta:editing-cycles>24</meta:editing-cycles>
    <meta:editing-duration>PT14H2M4S</meta:editing-duration>
    <meta:user-defined meta:name="Info 1"/>
    <meta:user-defined meta:name="Info 2"/>
    <meta:user-defined meta:name="Info 3"/>
    <meta:user-defined meta:name="Info 4"/>
    <meta:document-statistic meta:object-count="154"/>
  </office:meta>
</office:document-meta>
</file>