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start" text:enable-numbering="false" fo:text-indent="0cm"/>
    </style:style>
    <style:style style:name="P5" style:family="paragraph">
      <style:paragraph-properties fo:margin-left="0cm" fo:margin-right="0cm" fo:text-align="start" text:enable-numbering="true" fo:text-indent="0cm"/>
      <style:text-properties fo:hyphenate="true"/>
    </style:style>
    <style:style style:name="P6" style:family="paragraph">
      <style:paragraph-properties fo:margin-left="0.5cm" fo:margin-right="0cm" fo:text-align="justify" text:enable-numbering="true" fo:text-indent="-0.5cm"/>
      <style:text-properties fo:hyphenate="true"/>
    </style:style>
    <style:style style:name="P7" style:family="paragraph">
      <style:paragraph-properties fo:margin-left="0.5cm" fo:margin-right="0cm" fo:text-align="start" text:enable-numbering="true" fo:text-indent="-0.5cm"/>
    </style:style>
    <style:style style:name="P8" style:family="paragraph">
      <style:paragraph-properties fo:margin-left="0.5cm" fo:margin-right="0cm" fo:text-align="justify" text:enable-numbering="true" fo:text-indent="-0.5cm"/>
    </style:style>
    <style:style style:name="P9" style:family="paragraph">
      <style:paragraph-properties fo:margin-left="0.5cm" fo:margin-right="0cm" fo:margin-top="0cm" fo:margin-bottom="0.5cm" fo:text-align="justify" text:enable-numbering="true" fo:text-indent="-0.5cm"/>
    </style:style>
    <style:style style:name="P10" style:family="paragraph">
      <style:paragraph-properties fo:margin-left="0.5cm" fo:margin-right="0cm" fo:text-align="start" text:enable-numbering="false" fo:text-indent="-0.5cm"/>
    </style:style>
    <style:style style:name="P11" style:family="paragraph">
      <style:paragraph-properties fo:margin-left="0cm" fo:margin-right="0cm" fo:text-align="start" fo:text-indent="0cm"/>
      <style:text-properties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align="justify" text:enable-numbering="true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.6cm" fo:margin-right="0cm" fo:text-align="justify" text:enable-numbering="false" fo:text-indent="0cm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0cm" fo:margin-right="0cm" fo:margin-top="0cm" fo:margin-bottom="0.5cm" fo:text-align="center" text:enable-numbering="false" fo:text-indent="0cm"/>
    </style:style>
    <style:style style:name="P19" style:family="paragraph">
      <style:paragraph-properties fo:margin-left="0cm" fo:margin-right="0cm" fo:text-align="start" text:enable-numbering="true" fo:text-indent="0cm"/>
    </style:style>
    <style:style style:name="P20" style:family="paragraph">
      <style:paragraph-properties fo:margin-left="0.6cm" fo:margin-right="0cm" fo:text-align="start" text:enable-numbering="true" fo:text-indent="-0.6cm"/>
    </style:style>
    <style:style style:name="P21" style:family="paragraph">
      <style:paragraph-properties fo:margin-left="0cm" fo:margin-right="0cm" fo:margin-top="0cm" fo:margin-bottom="0.5cm" fo:text-indent="0cm"/>
    </style:style>
    <style:style style:name="P22" style:family="paragraph">
      <style:paragraph-properties fo:margin-left="0cm" fo:margin-right="0cm" fo:text-indent="0cm"/>
      <style:text-properties fo:font-weight="bold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0cm" fo:margin-right="0cm" fo:text-indent="0cm"/>
      <style:text-properties fo:font-size="36pt"/>
    </style:style>
    <style:style style:name="P25" style:family="paragraph">
      <style:paragraph-properties fo:margin-left="0cm" fo:margin-right="0cm" fo:margin-top="0cm" fo:margin-bottom="0.5cm" fo:text-align="justify" fo:text-indent="0cm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paragraph-properties fo:margin-left="1.2cm" fo:margin-right="0cm" fo:text-align="justify" text:enable-numbering="false" fo:text-indent="0cm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justify" text:enable-numbering="false" fo:text-indent="0cm"/>
    </style:style>
    <style:style style:name="P30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size="28pt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orratsdatenspeicheru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und ihre Auswirkungen auf den Beruf des Rechtsanwaltes</text:p>
            <text:p text:style-name="P1"/>
            <text:p text:style-name="P1">Vortrag am 12.03.2008</text:p>
            <text:p text:style-name="P1">im WBZ Düsseldorf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Zur Person</text:p>
          </draw:text-box>
        </draw:frame>
        <draw:frame presentation:style-name="pr2" draw:text-style-name="P1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3"><text:span text:style-name="T1">Rechtsanwalt Dr. Michael Stehmann</text:span></text:p>
              </text:list-item>
            </text:list>
            <text:list text:style-name="L1">
              <text:list-item>
                <text:p text:style-name="P4"><text:span text:style-name="T1"/></text:p>
              </text:list-item>
            </text:list>
            <text:list text:style-name="L1">
              <text:list-item>
                <text:p text:style-name="P5"><text:span text:style-name="T2"><text:s/></text:span><text:span text:style-name="T2">Geboren 1957 in Düsseldorf</text:span></text:p>
              </text:list-item>
            </text:list>
            <text:list text:style-name="L2">
              <text:list-item>
                <text:p text:style-name="P6"><text:span text:style-name="T2">Studium der Rechtswissenschaft von 1978 bis 1984 an der Universität zu Köln, danach Referendariat im Rheinland, 1987 Zweite juristische Staatsprüfung</text:span></text:p>
              </text:list-item>
            </text:list>
            <text:list text:style-name="L2">
              <text:list-item>
                <text:p text:style-name="P7"><text:span text:style-name="T2">Zulassung als Rechtsanwalt in Dezember 1987</text:span></text:p>
              </text:list-item>
            </text:list>
            <text:list text:style-name="L2">
              <text:list-item>
                <text:p text:style-name="P8"><text:span text:style-name="T2">Promotion an der Rechtswissenschaftlichen Fakultät der Universi-tät zu Köln im Oktober 1989</text:span></text:p>
              </text:list-item>
            </text:list>
            <text:list text:style-name="L2">
              <text:list-item>
                <text:p text:style-name="P9"><text:span text:style-name="T2">Seit März 1999 als selbstständiger Rechtsanwalt in Langenfeld /Rheinland tätig</text:span></text:p>
              </text:list-item>
            </text:list>
            <text:list text:style-name="L2">
              <text:list-item>
                <text:p text:style-name="P10"><text:span text:style-name="T2">rechtsanwalt-stehmann.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3">Einführung in das Recht der Vorratsdaten-speicherung (Erster Teil)</text:p>
              </text:list-item>
            </text:list>
            <text:list text:style-name="L3">
              <text:list-item>
                <text:p text:style-name="P14">Auswirkungen der Vorratsdatenspeicherung auf den Beruf des Rechtsanwaltes und den Rechts-staat (Zweiter Teil)</text:p>
              </text:list-item>
            </text:list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Vorratsdatenspeicherung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Erster Teil</text:p>
          </draw:text-box>
        </draw:frame>
        <draw:frame presentation:style-name="pr7" draw:text-style-name="P17" draw:layer="layout" svg:width="25.199cm" svg:height="13.86cm" svg:x="1.4cm" svg:y="4.914cm" presentation:class="outline">
          <draw:text-box>
            <text:list text:style-name="L4">
              <text:list-item>
                <text:p text:style-name="P16">Gesetzliche Grundlagen der Vorratsdatenspei-cherung und der Verwendung der gespeicherten Daten</text:p>
              </text:list-item>
            </text:list>
            <text:list text:style-name="L5">
              <text:list-item>
                <text:p text:style-name="P17"><text:s/>Welche Daten werden gespeichert?</text:p>
              </text:list-item>
            </text:list>
            <text:list text:style-name="L5">
              <text:list-item>
                <text:p text:style-name="P17"><text:s/>Wie werden sie geschützt?</text:p>
              </text:list-item>
            </text:list>
            <text:list text:style-name="L5">
              <text:list-item>
                <text:p text:style-name="P17"><text:s/>Wozu dürfen sie verwendet werd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p text:style-name="P18">Gesetz zur Neuregelung der Telekommunikations-überwachung und anderer verdeckter Ermittlungs-maßnahmen sowie zur Umsetzung der Richtlinie 2006/24/EG<text:line-break/><text:span text:style-name="T2">vom 21. Dez. 2007 (BGBl. I 2007, 3198 ff.)</text:span></text:p>
              </text:list-item>
            </text:list>
            <text:list text:style-name="L1">
              <text:list-item>
                <text:p text:style-name="P19"><text:span text:style-name="T3"><text:s/></text:span><text:span text:style-name="T3">Art. 1 Änderungen der StPO</text:span></text:p>
              </text:list-item>
            </text:list>
            <text:list text:style-name="L1">
              <text:list-item>
                <text:p text:style-name="P19"><text:span text:style-name="T3"><text:s/></text:span><text:span text:style-name="T3">Art. 2 Änderungen des TKG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6">
              <text:list-item>
                <text:p text:style-name="P20"><text:span text:style-name="T3"><text:s/></text:span><text:span text:style-name="T3">Art. 3 - 14 Änderungen der AO, des StGB, des Art. 10-G, des VereinsG etc.</text:span></text:p>
              </text:list-item>
            </text:list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Gesetzliche Grundlagen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esetzliche Grundlagen</text:p>
          </draw:text-box>
        </draw:frame>
        <draw:frame presentation:style-name="pr2" draw:text-style-name="P22" draw:layer="layout" svg:width="25.199cm" svg:height="13.609cm" svg:x="1.4cm" svg:y="5.039cm" presentation:class="subtitle">
          <draw:text-box>
            <text:p text:style-name="P21"><text:span text:style-name="T4">Änderungen des Telekommunikationsgesetzes</text:span></text:p>
            <text:p text:style-name="P21"><text:span text:style-name="T5">betreffen vor allem</text:span></text:p>
            <text:p text:style-name="P21"><text:span text:style-name="T5">Teil 7 dieses Gesetzes:</text:span></text:p>
            <text:p text:style-name="P21"><text:span text:style-name="T5">„</text:span><text:span text:style-name="T5">Fernmeldegeheimnis, Datenschutz, Öffentliche Sicherheit“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elche Daten werden gespeichert?</text:p>
          </draw:text-box>
        </draw:frame>
        <draw:frame presentation:style-name="pr5" draw:text-style-name="P15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 text:style-name="P23">§ 113 a TKG</text:p>
              </text:list-item>
            </text:list>
            <text:list text:style-name="L3">
              <text:list-item>
                <text:p text:style-name="P14">Abs. 1 – Verpflichteter und Dauer</text:p>
              </text:list-item>
            </text:list>
            <text:list text:style-name="L3">
              <text:list-item>
                <text:p text:style-name="P14">Abs. 2 – Telefondienste</text:p>
              </text:list-item>
            </text:list>
            <text:list text:style-name="L3">
              <text:list-item>
                <text:p text:style-name="P14">Abs. 3 – Dienste der elektronischen Post</text:p>
              </text:list-item>
            </text:list>
            <text:list text:style-name="L3">
              <text:list-item>
                <text:p text:style-name="P14">Abs. 4 – Internetzugangsdienste</text:p>
              </text:list-item>
            </text:list>
            <text:list text:style-name="L3">
              <text:list-item>
                <text:p text:style-name="P14">Abs. 5 – Anrufversuche</text:p>
              </text:list-item>
            </text:list>
            <text:list text:style-name="L3">
              <text:list-item>
                <text:p text:style-name="P14">Abs. 7 – Funkzellen</text:p>
              </text:list-item>
            </text:list>
            <text:list text:style-name="L3">
              <text:list-item>
                <text:p text:style-name="P14">Abs. 8 – keine Speicherung des Inhal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elche Daten werden gespeichert?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4">§ 111 Abs. 1 TKG – Vertragsdaten</text:p>
              </text:list-item>
            </text:list>
            <text:list text:style-name="L3">
              <text:list-item>
                <text:p text:style-name="P14">§ 111 Abs. 4 TKG – Dauer der Speich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ie werden die Daten geschützt?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4">§ 113a Abs. 10 TKG – Diensteanbieter hat erforderliche Sorgfalt zu beachten</text:p>
              </text:list-item>
            </text:list>
            <text:list text:style-name="L3">
              <text:list-item>
                <text:p text:style-name="P14">§ 113a Abs. 11 TKG – Löschung innerhalb eines Monats nach Ablauf der Speicherungsfrist</text:p>
              </text:list-item>
            </text:list>
            <text:list text:style-name="L3">
              <text:list-item>
                <text:p text:style-name="P14">§ 113a Abs. 6 <text:s/>TKG – Pflichten bei Veränd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24" draw:layer="layout" svg:width="25.199cm" svg:height="3.256cm" svg:x="1.4cm" svg:y="0.962cm" presentation:class="title" presentation:user-transformed="true">
          <draw:text-box>
            <text:p text:style-name="P1"><text:span text:style-name="T6">Wozu dürfen die Daten verwendet werden?</text:span>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4">§ 112 TKG – Automatisiertes Auskunftsverfah-ren</text:p>
              </text:list-item>
            </text:list>
            <text:list text:style-name="L3">
              <text:list-item>
                <text:p text:style-name="P14">§ 113 TKG – Manuelles Auskunftsverfahren</text:p>
              </text:list-item>
            </text:list>
            <text:list text:style-name="L3">
              <text:list-item>
                <text:p text:style-name="P14">§ 113b TKG – Verwendung der nach § 113a gespeicherten Daten</text:p>
              </text:list-item>
            </text:list>
            <text:list text:style-name="L3">
              <text:list-item>
                <text:p text:style-name="P14">§ 100g StPO<text:line-break/>s.a. § 100a Abs. 3 , § 100b Abs. 1 bis 4 StPO<text:line-break/>§ 100b Abs. 4 Satz 2 StPO gilt nicht!</text:p>
              </text:list-item>
            </text:list>
            <text:list text:style-name="L3">
              <text:list-item>
                <text:p text:style-name="P14">§ 161 Abs. 2 (neu) StP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Zweiter Teil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3">
              <text:list-item>
                <text:p text:style-name="P13">Freiheit der Advokatur und Bedeutung des Ver-trauensverhältnisses zwischen Anwalt und Mandant</text:p>
              </text:list-item>
            </text:list>
            <text:list text:style-name="L3">
              <text:list-item>
                <text:p text:style-name="P13">Die gesetzlichen Regelungen betreffend den Rechtsanwalt im Recht der Vorratsdaten-speicherung und Kritik des geltenden Rech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3.609cm" svg:x="1.4cm" svg:y="5.039cm" presentation:class="subtitle">
          <draw:text-box>
            <text:p text:style-name="P25">Das Bundesverfassungsgericht:</text:p>
            <text:p text:style-name="P25">Die anwaltliche Berufsausausübung wird seit einem Jahrhundert durch den Grundsatz der freien Advokatur gekennzeichnet, der einer staat-lichen Kontrolle und Bevormundung grundsätzlich entgegensteht.</text:p>
            <text:p text:style-name="P26"><text:span text:style-name="T3">(Beschluss v. <text:s/>8. Nov. 1978 – 1 BvR 589/72 – m.w.N.)</text:span></text:p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Die Freiheit der Advokatur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s Vertrauensverhältnis</text:p>
          </draw:text-box>
        </draw:frame>
        <draw:frame presentation:style-name="pr5" draw:text-style-name="P15" draw:layer="layout" svg:width="25.199cm" svg:height="16.528cm" svg:x="1.301cm" svg:y="4cm" presentation:class="outline" presentation:user-transformed="true">
          <draw:text-box>
            <text:list text:style-name="L3">
              <text:list-item>
                <text:p text:style-name="P13">Die Beziehungen zwischen Anwalt und Man-dant beruhen auf einem Vertrauensverhältnis (s. § 43 S.2 BRAO ).</text:p>
              </text:list-item>
            </text:list>
            <text:list text:style-name="L3">
              <text:list-item>
                <text:p text:style-name="P13">Die Tätigkeit des Rechtsanwaltes dient der Ver-wirklichung des Rechtsstaates.</text:p>
              </text:list-item>
            </text:list>
            <text:list text:style-name="L3">
              <text:list-item>
                <text:p text:style-name="P13">Das Vertrauen des Klienten ist zutreffenderwei-se als unentbehrliche Basis für das anwaltliche Mandat bezeichnet worden <text:span text:style-name="T3">(Dahs, NJW 1975, 1385, 1389)</text:span></text:p>
              </text:list-item>
            </text:list>
            <text:list text:style-name="L3">
              <text:list-item>
                <text:p text:style-name="P13">Notwendiger Schutz des Vertrauensverhältnis-ses ist die Verschwiegenheitspflicht des Anwal-t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1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<text:span text:style-name="T3">§ 43a „Grundpflichten des Rechtsanwalts“ Abs. 2:</text:span></text:p>
              </text:list-item>
            </text:list>
            <text:list text:style-name="L7">
              <text:list-item>
                <text:p text:style-name="P27"><text:span text:style-name="T3">„</text:span><text:span text:style-name="T3">Der Rechtsanwalt ist zur Verschwiegenheit verpflich-tet. Diese Pflicht bezieht sich auf alles, was ihm in Ausübung seines Berufes bekanntgeworden ist.“</text:span></text:p>
              </text:list-item>
            </text:list>
            <text:list text:style-name="L3">
              <text:list-item>
                <text:p text:style-name="P13"><text:span text:style-name="T3">Verschwiegenheit umfasst auch die Tatsache, dass eine bestimmte Person anwaltlichen Rat gesucht hat.</text:span></text:p>
              </text:list-item>
            </text:list>
            <text:list text:style-name="L3">
              <text:list-item>
                <text:p text:style-name="P13"><text:span text:style-name="T3">Die Pflicht zur Verschwiegenheit gilt für jede anwalt-liche Tätigkeit, nicht nur auf dem Gebiet des Straf-rechts (s. § 203 Abs. 1 Ziffer 3 StGB).</text:span></text:p>
              </text:list-item>
            </text:list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Die Verschwiegenheit des Anwalts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3.609cm" svg:x="1.4cm" svg:y="5.039cm" presentation:class="subtitle">
          <draw:text-box>
            <text:p text:style-name="P25">§ 160 a StPO (eingefügt durch das G zur Neu-regelung der Telekommunikationsüberwachung ...) unterscheidet zwischen</text:p>
            <text:p text:style-name="P28">Verteidiger (Abs. 1)</text:p>
            <text:p text:style-name="P28">und</text:p>
            <text:p text:style-name="P28">Rechtsanwalt (Abs. 2)</text:p>
            <text:p text:style-name="P28"/>
            <text:p text:style-name="P29">Diese Unterscheidung ist nicht praktikabel.</text:p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§ 160a StPO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Zum Schluss:</text:p>
          </draw:text-box>
        </draw:frame>
        <draw:frame presentation:style-name="pr2" draw:text-style-name="P30" draw:layer="layout" svg:width="25.199cm" svg:height="13.609cm" svg:x="1.4cm" svg:y="5.039cm" presentation:class="subtitle">
          <draw:text-box>
            <text:p text:style-name="P30"><text:span text:style-name="T1">Vielen Dank für Ihre Aufmerksamkeit</text:span></text:p>
            <text:p text:style-name="P30"><text:span text:style-name="T1"/></text:p>
            <text:p text:style-name="P30"><text:span text:style-name="T6">Noch Fragen?</text:span></text:p>
            <text:p text:style-name="P30"><text:span text:style-name="T6"/></text:p>
            <text:p text:style-name="P30"><text:span text:style-name="T6"/></text:p>
            <text:p text:style-name="P30"><text:span text:style-name="T2">Diese Präsentation wurde erstellt mit</text:span></text:p>
            <text:p text:style-name="P30"><text:span text:style-name="T2">OpenOffice.org – Impress</text:span></text:p>
            <text:p text:style-name="P30"><text:span text:style-name="T2"/></text:p>
            <text:p text:style-name="P30"><text:span text:style-name="T2">OpenOffice.org – die Freie Officesui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6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Dr. Michael Stehmann</meta:initial-creator>
    <meta:creation-date>2008-02-27T15:56:08</meta:creation-date>
    <dc:creator>Dr. Michael Stehmann</dc:creator>
    <dc:date>2008-03-13T16:28:48</dc:date>
    <dc:language>de-DE</dc:language>
    <meta:editing-cycles>17</meta:editing-cycles>
    <meta:editing-duration>PT5H24M1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