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fo:min-height="3.256cm"/>
    </style:style>
    <style:style style:name="pr2" style:family="presentation" style:parent-style-name="Standard-subtitle">
      <style:graphic-properties draw:fill-color="#ffffff" fo:min-height="13.609cm"/>
    </style:style>
    <style:style style:name="pr3" style:family="presentation" style:parent-style-name="Standard-notes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fo:min-height="13.114cm"/>
    </style:style>
    <style:style style:name="pr5" style:family="presentation" style:parent-style-name="Standard-outline1">
      <style:graphic-properties draw:fill-color="#ffffff" fo:min-height="13.609cm"/>
    </style:style>
    <style:style style:name="pr6" style:family="presentation" style:parent-style-name="Standard-title">
      <style:graphic-properties draw:fill-color="#ffffff" draw:auto-grow-height="true" fo:min-height="3.507cm"/>
    </style:style>
    <style:style style:name="pr7" style:family="presentation" style:parent-style-name="Standard-outline1" style:list-style-name="L5">
      <style:graphic-properties draw:fill-color="#ffffff" draw:auto-grow-height="true" fo:min-height="13.86cm"/>
    </style:style>
    <style:style style:name="pr8" style:family="presentation" style:parent-style-name="Standard-title">
      <style:graphic-properties draw:auto-grow-height="true" fo:min-height="3.507cm"/>
    </style:style>
    <style:style style:name="pr9" style:family="presentation" style:parent-style-name="Standard-outline1">
      <style:graphic-properties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  <style:text-properties fo:hyphenate="true"/>
    </style:style>
    <style:style style:name="P6" style:family="paragraph">
      <style:paragraph-properties fo:margin-left="0cm" fo:margin-right="0cm" fo:margin-top="0cm" fo:margin-bottom="0cm" fo:text-align="start" fo:text-indent="0cm"/>
    </style:style>
    <style:style style:name="P7" style:family="paragraph">
      <style:paragraph-properties fo:margin-left="0cm" fo:margin-right="0cm" fo:margin-top="0cm" fo:margin-bottom="0.5cm" fo:text-align="start" fo:text-indent="0cm"/>
    </style:style>
    <style:style style:name="P8" style:family="paragraph">
      <style:paragraph-properties fo:margin-left="0.5cm" fo:margin-right="0cm" fo:text-align="start" fo:text-indent="-0.5cm"/>
    </style:style>
    <style:style style:name="P9" style:family="paragraph">
      <style:paragraph-properties fo:margin-left="0cm" fo:margin-right="0cm" fo:text-align="start" fo:text-indent="0cm"/>
      <style:text-properties fo:font-size="32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fo:text-align="justify" fo:text-indent="0cm"/>
    </style:style>
    <style:style style:name="P13" style:family="paragraph">
      <style:paragraph-properties text:enable-numbering="true" fo:margin-left="0cm" fo:margin-right="0cm" fo:text-indent="0cm"/>
    </style:style>
    <style:style style:name="P14" style:family="paragraph">
      <style:paragraph-properties fo:margin-left="0cm" fo:margin-right="0cm" fo:margin-top="0cm" fo:margin-bottom="0.5cm" fo:text-align="center" fo:text-indent="0cm"/>
    </style:style>
    <style:style style:name="P15" style:family="paragraph">
      <style:paragraph-properties fo:margin-left="0cm" fo:margin-right="0cm" fo:margin-top="0cm" fo:margin-bottom="0.5cm" fo:text-indent="0cm"/>
    </style:style>
    <style:style style:name="P16" style:family="paragraph">
      <style:text-properties fo:font-weight="bold"/>
    </style:style>
    <style:style style:name="P17" style:family="paragraph">
      <style:text-properties fo:font-size="36pt"/>
    </style:style>
    <style:style style:name="P18" style:family="paragraph">
      <style:paragraph-properties fo:margin-left="0cm" fo:margin-right="0cm" fo:margin-top="0cm" fo:margin-bottom="0.5cm" fo:text-align="justify" fo:text-indent="0cm"/>
      <style:text-properties fo:font-size="32pt"/>
    </style:style>
    <style:style style:name="P19" style:family="paragraph">
      <style:paragraph-properties fo:margin-left="0cm" fo:margin-right="0cm" fo:text-align="justify" fo:text-indent="0cm"/>
      <style:text-properties fo:font-size="32pt"/>
    </style:style>
    <style:style style:name="P20" style:family="paragraph">
      <style:paragraph-properties fo:margin-left="1.2cm" fo:margin-right="0cm" fo:text-align="justify" fo:text-indent="0cm"/>
    </style:style>
    <style:style style:name="P21" style:family="paragraph">
      <style:paragraph-properties fo:margin-left="0cm" fo:margin-right="0cm" fo:text-indent="0cm"/>
      <style:text-properties fo:font-size="32pt"/>
    </style:style>
    <style:style style:name="T1" style:family="text">
      <style:text-properties fo:font-size="32pt"/>
    </style:style>
    <style:style style:name="T2" style:family="text">
      <style:text-properties fo:font-size="24pt"/>
    </style:style>
    <style:style style:name="T3" style:family="text">
      <style:text-properties fo:font-size="28pt"/>
    </style:style>
    <style:style style:name="T4" style:family="text">
      <style:text-properties fo:font-weight="bold"/>
    </style:style>
    <style:style style:name="T5" style:family="text">
      <style:text-properties fo:font-weight="normal"/>
    </style:style>
    <style:style style:name="T6" style:family="text">
      <style:text-properties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1.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Vorratsdatenspeicherung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/>
            <text:p text:style-name="P1">Vortrag am 29.10.2008</text:p>
            <text:p text:style-name="P1">vor dem HIT-Forum in Duisburg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2" draw:text-style-name="P9" draw:layer="layout" svg:width="25.199cm" svg:height="13.609cm" svg:x="1.5cm" svg:y="4.5cm" presentation:class="subtitle" presentation:user-transformed="true">
          <draw:text-box>
            <text:p text:style-name="P3"><text:span text:style-name="T1">Rechtsanwalt Dr. Michael Stehmann</text:span></text:p>
            <text:p text:style-name="P4"><text:span text:style-name="T1"/></text:p>
            <text:list text:style-name="L1">
              <text:list-item>
                <text:p text:style-name="P4"><text:span text:style-name="T2">Geboren 1957 in Düsseldorf</text:span></text:p>
              </text:list-item>
            </text:list>
            <text:list text:style-name="L2">
              <text:list-item>
                <text:p text:style-name="P5"><text:span text:style-name="T2">Studium der Rechtswissenschaft von 1978 bis 1984 an der Uni-versität zu Köln, danach Referendariat im Rheinland, 1987 Zweite juristische Staatsprüfung</text:span></text:p>
              </text:list-item>
              <text:list-item>
                <text:p text:style-name="P4"><text:span text:style-name="T2">Zulassung als Rechtsanwalt in Dezember 1987</text:span></text:p>
              </text:list-item>
              <text:list-item>
                <text:p text:style-name="P4"><text:span text:style-name="T2">Promotion an der Rechtswissenschaftlichen Fakultät der Universi-tät zu Köln im Oktober 1989</text:span></text:p>
              </text:list-item>
              <text:list-item>
                <text:p text:style-name="P6"><text:span text:style-name="T2">Seit März 1999 als selbstständiger Rechtsanwalt in Langenfeld /Rheinland tätig</text:span></text:p>
              </text:list-item>
              <text:list-item>
                <text:p text:style-name="P7"><text:span text:style-name="T2">Als Fellow der FSFE „Mitglied“ der FreedomTaskForce</text:span></text:p>
              </text:list-item>
            </text:list>
            <text:p text:style-name="P8"><text:span text:style-name="T2">rechtsanwalt-stehmann.de</text:span></text:p>
          </draw:text-box>
        </draw:frame>
        <draw:frame presentation:style-name="pr1" draw:text-style-name="P1" draw:layer="layout" svg:width="25.199cm" svg:height="3.256cm" svg:x="1.4cm" svg:y="0.962cm" presentation:class="title">
          <draw:text-box>
            <text:p text:style-name="P1">Zur Person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text-style-name="P11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Einführung in das Recht der Vorratsdaten-speicherung (Erster Teil)</text:p>
              </text:list-item>
              <text:list-item>
                <text:p text:style-name="P1">Auswirkungen der Vorratsdatenspeicherung auf den Beruf des Rechtsanwaltes und den Rechts-staat und andere Berufe (Zweiter Teil)</text:p>
              </text:list-item>
            </text:list>
          </draw:text-box>
        </draw:frame>
        <draw:frame presentation:style-name="pr6" draw:text-style-name="P1" draw:layer="layout" svg:width="25.199cm" svg:height="3.507cm" svg:x="1.4cm" svg:y="0.837cm" presentation:class="title">
          <draw:text-box>
            <text:p text:style-name="P1">Vorratsdatenspeicherung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Erster Teil</text:p>
          </draw:text-box>
        </draw:frame>
        <draw:frame presentation:style-name="pr7" draw:text-style-name="P13" draw:layer="layout" svg:width="25.199cm" svg:height="13.86cm" svg:x="1.4cm" svg:y="4.914cm" presentation:class="outline" presentation:user-transformed="true">
          <draw:text-box>
            <text:list text:style-name="L4">
              <text:list-item>
                <text:p text:style-name="P12">Gesetzliche Grundlagen der Vorratsdatenspei-cherung und der Verwendung der gespeicherten Daten</text:p>
              </text:list-item>
            </text:list>
            <text:list text:style-name="L5">
              <text:list-item>
                <text:p text:style-name="P1"><text:s/>Welche Daten werden gespeichert?</text:p>
              </text:list-item>
              <text:list-item>
                <text:p text:style-name="P1"><text:s/>Wie werden sie geschützt?</text:p>
              </text:list-item>
              <text:list-item>
                <text:p text:style-name="P1"><text:s/>Wozu dürfen sie verwendet werden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office:forms form:automatic-focus="false" form:apply-design-mode="false"/>
        <draw:frame presentation:style-name="pr2" draw:layer="layout" svg:width="25.199cm" svg:height="14.216cm" svg:x="1.4cm" svg:y="4.736cm" presentation:class="subtitle" presentation:user-transformed="true">
          <draw:text-box>
            <text:p text:style-name="P14">Gesetz zur Neuregelung der Telekommunikations-überwachung und anderer verdeckter Ermittlungs-maßnahmen sowie zur Umsetzung der Richtlinie 2006/24/EG<text:line-break/><text:span text:style-name="T2">vom 21. Dez. 2007 (BGBl. I 2007, 3198 ff.)</text:span></text:p>
            <text:list text:style-name="L1">
              <text:list-item>
                <text:p text:style-name="P4"><text:span text:style-name="T3"><text:s/></text:span><text:span text:style-name="T3">Art. 1 Änderungen der StPO</text:span></text:p>
              </text:list-item>
              <text:list-item>
                <text:p text:style-name="P4"><text:span text:style-name="T3"><text:s/></text:span><text:span text:style-name="T3">Art. 2 Änderungen des TKG</text:span></text:p>
              </text:list-item>
            </text:list>
            <text:p text:style-name="P4"><text:span text:style-name="T3"/></text:p>
            <text:list text:style-name="L6">
              <text:list-item>
                <text:p text:style-name="P4"><text:span text:style-name="T3"><text:s/></text:span><text:span text:style-name="T3">Art. 3 - 14 Änderungen der AO, des StGB, des Art. 10-G, des VereinsG etc.</text:span></text:p>
                <text:p text:style-name="P4"><text:span text:style-name="T3"/></text:p>
              </text:list-item>
            </text:list>
            <text:p text:style-name="P4"><text:span text:style-name="T3">„</text:span><text:span text:style-name="T3">Patchgesetz“</text:span></text:p>
          </draw:text-box>
        </draw:frame>
        <draw:frame presentation:style-name="pr6" draw:text-style-name="P1" draw:layer="layout" svg:width="25.199cm" svg:height="3.507cm" svg:x="1.4cm" svg:y="0.837cm" presentation:class="title">
          <draw:text-box>
            <text:p text:style-name="P1">Gesetzliche Grundlagen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Gesetzliche Grundlagen</text:p>
          </draw:text-box>
        </draw:frame>
        <draw:frame presentation:style-name="pr2" draw:text-style-name="P16" draw:layer="layout" svg:width="25.199cm" svg:height="13.609cm" svg:x="1.4cm" svg:y="5.039cm" presentation:class="subtitle">
          <draw:text-box>
            <text:p text:style-name="P15"><text:span text:style-name="T4">Änderungen des Telekommunikationsgesetzes</text:span></text:p>
            <text:p text:style-name="P15"><text:span text:style-name="T5">betreffen vor allem</text:span></text:p>
            <text:p text:style-name="P15"><text:span text:style-name="T5">Teil 7 dieses Gesetzes:</text:span></text:p>
            <text:p text:style-name="P15"><text:span text:style-name="T5">„</text:span><text:span text:style-name="T5">Fernmeldegeheimnis, Datenschutz, Öffentliche Sicherheit“</text:span></text:p>
            <text:p text:style-name="P1"><text:span text:style-name="T4"/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Welche Daten werden gespeichert?</text:p>
          </draw:text-box>
        </draw:frame>
        <draw:frame presentation:style-name="pr5" draw:layer="layout" svg:width="25.199cm" svg:height="13.629cm" svg:x="1.4cm" svg:y="4.914cm" presentation:class="outline" presentation:user-transformed="true">
          <draw:text-box>
            <text:p text:style-name="P11">§ 113 a TKG</text:p>
            <text:list text:style-name="L3">
              <text:list-item>
                <text:p text:style-name="P1">Abs. 1 – Verpflichteter und Dauer</text:p>
              </text:list-item>
              <text:list-item>
                <text:p text:style-name="P1">Abs. 2 – Telefondienste</text:p>
              </text:list-item>
              <text:list-item>
                <text:p text:style-name="P1">Abs. 3 – Dienste der elektronischen Post</text:p>
              </text:list-item>
              <text:list-item>
                <text:p text:style-name="P1">Abs. 4 – Internetzugangsdienste</text:p>
              </text:list-item>
              <text:list-item>
                <text:p text:style-name="P1">Abs. 5 <text:s/>– <text:s/>Anrufversuche</text:p>
              </text:list-item>
              <text:list-item>
                <text:p text:style-name="P1">Abs. 7 – <text:s/>Funkzellen</text:p>
              </text:list-item>
              <text:list-item>
                <text:p text:style-name="P1">Abs. 8 – keine Speicherung des Inhal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Welche Daten werden gespeichert?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§ 111 Abs. 1 TKG – Vertragsdaten</text:p>
              </text:list-item>
              <text:list-item>
                <text:p text:style-name="P1">§ 111 Abs. 4 TKG – Dauer der Speicher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 text:style-name="P1">Wie werden die Daten geschützt?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§ 113a Abs. 10 TKG – Diensteanbieter hat erforderliche Sorgfalt zu beachten</text:p>
              </text:list-item>
              <text:list-item>
                <text:p text:style-name="P1">§ 113a Abs. 11 TKG – Löschung innerhalb eines Monats nach Ablauf der Speicherungsfrist</text:p>
              </text:list-item>
              <text:list-item>
                <text:p text:style-name="P1">§ 113a Abs. 8 TKG – Pflichten bei Veränderung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text-style-name="P17" draw:layer="layout" svg:width="25.199cm" svg:height="3.256cm" svg:x="1.4cm" svg:y="0.962cm" presentation:class="title" presentation:user-transformed="true">
          <draw:text-box>
            <text:p text:style-name="P1"><text:span text:style-name="T6">Wozu dürfen die Daten verwendet werden?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§ 112 TKG – Automatisiertes Auskunftsverfah-ren</text:p>
              </text:list-item>
              <text:list-item>
                <text:p text:style-name="P1">§ 113 TKG – Manuelles Auskunftsverfahren</text:p>
              </text:list-item>
              <text:list-item>
                <text:p text:style-name="P1">§ 113b TKG – Verwendung der nach § 113a gespeicherten Daten</text:p>
              </text:list-item>
              <text:list-item>
                <text:p text:style-name="P1">§ 100g StPO<text:line-break/>s.a. § 100a Abs. 3 , § 100b Abs. 1 bis 4 StPO<text:line-break/>§ 100b Abs. 4 Satz 2 StPO gilt nicht!</text:p>
              </text:list-item>
              <text:list-item>
                <text:p text:style-name="P1">§ 161 Abs. 2 (neu) StPO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Zweiter Teil</text:p>
          </draw:text-box>
        </draw:frame>
        <draw:frame presentation:style-name="pr5" draw:text-style-name="P11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2">Freiheit der Advokatur und Bedeutung des Ver-trauensverhältnisses zwischen Anwalt und Mandant</text:p>
              </text:list-item>
              <text:list-item>
                <text:p text:style-name="P12">Die gesetzlichen Regelungen betreffend den Rechtsanwalt im Recht der Vorratsdaten-speicherung und Kritik des geltenden Rechts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office:forms form:automatic-focus="false" form:apply-design-mode="false"/>
        <draw:frame presentation:style-name="pr2" draw:text-style-name="P18" draw:layer="layout" svg:width="25.199cm" svg:height="13.609cm" svg:x="1.4cm" svg:y="5.039cm" presentation:class="subtitle">
          <draw:text-box>
            <text:p text:style-name="P18">Das Bundesverfassungsgericht:</text:p>
            <text:p text:style-name="P18">Die anwaltliche Berufsausausübung wird seit einem Jahrhundert durch den Grundsatz der freien Advokatur gekennzeichnet, der einer staat-lichen Kontrolle und Bevormundung grundsätzlich entgegensteht.</text:p>
            <text:p text:style-name="P19"><text:span text:style-name="T3">(Beschluss v. <text:s/>8. Nov. 1978 – 1 BvR 589/72 – m.w.N.)</text:span></text:p>
          </draw:text-box>
        </draw:frame>
        <draw:frame presentation:style-name="pr6" draw:text-style-name="P1" draw:layer="layout" svg:width="25.199cm" svg:height="3.507cm" svg:x="1.4cm" svg:y="0.837cm" presentation:class="title">
          <draw:text-box>
            <text:p text:style-name="P1">Die Freiheit der Advokatur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Das Vertrauensverhältnis</text:p>
          </draw:text-box>
        </draw:frame>
        <draw:frame presentation:style-name="pr5" draw:text-style-name="P11" draw:layer="layout" svg:width="25.199cm" svg:height="16.528cm" svg:x="1.301cm" svg:y="4cm" presentation:class="outline" presentation:user-transformed="true">
          <draw:text-box>
            <text:list text:style-name="L3">
              <text:list-item>
                <text:p text:style-name="P12">Die Beziehungen zwischen Anwalt und Man-dant beruhen auf einem Vertrauensverhältnis (s. § 43 S.2 BRAO ).</text:p>
              </text:list-item>
              <text:list-item>
                <text:p text:style-name="P12">Die Tätigkeit des Rechtsanwaltes dient der Ver-wirklichung des Rechtsstaates.</text:p>
              </text:list-item>
              <text:list-item>
                <text:p text:style-name="P12">Das Vertrauen des Klienten ist zutreffenderwei-se als unentbehrliche Basis für das anwaltliche Mandat bezeichnet worden <text:span text:style-name="T3">(Dahs, NJW 1975, 1385, 1389)</text:span></text:p>
              </text:list-item>
              <text:list-item>
                <text:p text:style-name="P12">Notwendiger Schutz des Vertrauensverhältnis-ses ist die Verschwiegenheitspflicht des Anwal-tes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5" draw:text-style-name="P11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1"><text:span text:style-name="T3">§ 43a „Grundpflichten des Rechtsanwalts“ Abs. 2:</text:span></text:p>
              </text:list-item>
            </text:list>
            <text:p text:style-name="P20"><text:span text:style-name="T3">„</text:span><text:span text:style-name="T3">Der Rechtsanwalt ist zur Verschwiegenheit verpflich-tet. Diese Pflicht bezieht sich auf alles, was ihm in Ausübung seines Berufes bekanntgeworden ist.“</text:span></text:p>
            <text:list text:continue-numbering="true" text:style-name="L3">
              <text:list-item>
                <text:p text:style-name="P12"><text:span text:style-name="T3">Verschwiegenheit umfasst auch die Tatsache, dass eine bestimmte Person anwaltlichen Rat gesucht hat.</text:span></text:p>
              </text:list-item>
              <text:list-item>
                <text:p text:style-name="P12"><text:span text:style-name="T3">Die Pflicht zur Verschwiegenheit gilt für jede anwalt-liche Tätigkeit, nicht nur auf dem Gebiet des Straf-rechts (s. § 203 Abs. 1 Ziffer 3 StGB).</text:span></text:p>
              </text:list-item>
            </text:list>
          </draw:text-box>
        </draw:frame>
        <draw:frame presentation:style-name="pr1" draw:text-style-name="P1" draw:layer="layout" svg:width="25.199cm" svg:height="3.256cm" svg:x="1.4cm" svg:y="0.962cm" presentation:class="title">
          <draw:text-box>
            <text:p text:style-name="P1">Die Verschwiegenheit des Anwalt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0">
        <office:forms form:automatic-focus="false" form:apply-design-mode="false"/>
        <draw:frame presentation:style-name="pr2" draw:layer="layout" svg:width="25.199cm" svg:height="13.609cm" svg:x="1.4cm" svg:y="5.039cm" presentation:class="subtitle">
          <draw:text-box>
            <text:p text:style-name="P14">§ 160 a StPO (eingefügt durch das G zur Neu-regelung der Telekommunikationsüberwa-chung ...) unterscheidet zwischen</text:p>
            <text:p text:style-name="P3">Verteidiger (Abs. 1)</text:p>
            <text:p text:style-name="P3">und</text:p>
            <text:p text:style-name="P3">Rechtsanwalt (Abs. 2)</text:p>
          </draw:text-box>
        </draw:frame>
        <draw:frame presentation:style-name="pr6" draw:text-style-name="P1" draw:layer="layout" svg:width="25.199cm" svg:height="3.507cm" svg:x="1.4cm" svg:y="0.837cm" presentation:class="title">
          <draw:text-box>
            <text:p text:style-name="P1">§ 160a StPO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Auswirkung auf andere Vertrauensberufe</text:p>
          </draw:text-box>
        </draw:frame>
        <draw:frame presentation:style-name="pr9" draw:layer="layout" svg:width="25.199cm" svg:height="13.609cm" svg:x="1.4cm" svg:y="4.914cm" presentation:class="outline">
          <draw:text-box>
            <text:list text:style-name="L3">
              <text:list-item>
                <text:p>Ärzte</text:p>
              </text:list-item>
              <text:list-item>
                <text:p>Seelsorger</text:p>
              </text:list-item>
              <text:list-item>
                <text:p>Journalisten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8" draw:layer="layout" svg:width="25.199cm" svg:height="3.507cm" svg:x="1.4cm" svg:y="0.837cm" presentation:class="title">
          <draw:text-box>
            <text:p>Gegenmaßnahmen</text:p>
          </draw:text-box>
        </draw:frame>
        <draw:frame presentation:style-name="pr9" draw:layer="layout" svg:width="25.199cm" svg:height="14.395cm" svg:x="1.4cm" svg:y="4.914cm" presentation:class="outline" presentation:user-transformed="true">
          <draw:text-box>
            <text:list text:style-name="L3">
              <text:list-item>
                <text:p>TOR </text:p>
                <text:p><text:a xlink:href="http://de.wikipedia.org/wiki/Tor_(Netzwerk">http://de.wikipedia.org/wiki/Tor_(Netzwerk</text:a>)</text:p>
                <text:p><text:a xlink:href="https://www.torproject.org/">https://www.torproject.org/</text:a></text:p>
                <text:p>TOR ist kompromittierbar!</text:p>
                <text:p>Exit-Nodes-Betreiben ist eines der letzten Abenteuer in Deutschland – Beispiel:</text:p>
                <text:p>http://www.zeit.de/online/2007/39/tor-durchsuchung?page=1</text:p>
              </text:list-item>
              <text:list-item>
                <text:p>Weitere Vorschläge?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0">
        <office:forms form:automatic-focus="false" form:apply-design-mode="false"/>
        <draw:frame presentation:style-name="pr6" draw:text-style-name="P1" draw:layer="layout" svg:width="25.199cm" svg:height="3.507cm" svg:x="1.4cm" svg:y="0.837cm" presentation:class="title">
          <draw:text-box>
            <text:p text:style-name="P1">Zum Schluss:</text:p>
          </draw:text-box>
        </draw:frame>
        <draw:frame presentation:style-name="pr2" draw:text-style-name="P21" draw:layer="layout" svg:width="25.199cm" svg:height="13.609cm" svg:x="1.4cm" svg:y="5.039cm" presentation:class="subtitle">
          <draw:text-box>
            <text:p text:style-name="P21"><text:span text:style-name="T1">Vielen Dank für Ihre Aufmerksamkeit</text:span></text:p>
            <text:p text:style-name="P21"><text:span text:style-name="T1"/></text:p>
            <text:p text:style-name="P21"><text:span text:style-name="T6">Noch Fragen?</text:span></text:p>
            <text:p text:style-name="P21"><text:span text:style-name="T6"/></text:p>
            <text:p text:style-name="P21"><text:span text:style-name="T6"/></text:p>
            <text:p text:style-name="P21"><text:span text:style-name="T2">Diese Präsentation wurde erstellt mit</text:span></text:p>
            <text:p text:style-name="P21"><text:span text:style-name="T2">OpenOffice.org – Impress</text:span></text:p>
            <text:p text:style-name="P21"><text:span text:style-name="T2"/></text:p>
            <text:p text:style-name="P21"><text:span text:style-name="T2">OpenOffice.org – die Freie Officesuit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4" draw:text-style-name="P1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Lucidasans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9$Build-9358</meta:generator>
    <meta:initial-creator>Dr. Michael Stehmann</meta:initial-creator>
    <meta:creation-date>2008-02-27T15:56:08</meta:creation-date>
    <dc:creator>Dr. Michael Stehmann</dc:creator>
    <dc:date>2008-10-25T16:13:38</dc:date>
    <dc:language>de-DE</dc:language>
    <meta:editing-cycles>20</meta:editing-cycles>
    <meta:editing-duration>PT05H33M45S</meta:editing-duration>
    <meta:document-statistic meta:object-count="93"/>
    <meta:user-defined meta:name="Info 1"/>
    <meta:user-defined meta:name="Info 2"/>
    <meta:user-defined meta:name="Info 3"/>
    <meta:user-defined meta:name="Info 4"/>
  </office:meta>
</office:document-meta>
</file>