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13.859cm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13.85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7.935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subtitle">
      <style:graphic-properties draw:fill-color="#ffffff" fo:min-height="13.609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subtitle">
      <style:graphic-properties draw:fill-color="#ffffff" fo:min-height="13.859cm"/>
    </style:style>
    <style:style style:name="pr10" style:family="presentation" style:parent-style-name="Standard-outline1">
      <style:graphic-properties fo:min-height="13.859cm"/>
    </style:style>
    <style:style style:name="pr11" style:family="presentation" style:parent-style-name="Standard-notes">
      <style:graphic-properties draw:fill-color="#ffffff" fo:min-height="13.364cm"/>
    </style:style>
    <style:style style:name="pr12" style:family="presentation" style:parent-style-name="Standard-title">
      <style:graphic-properties draw:auto-grow-height="true" fo:min-height="3.507cm"/>
    </style:style>
    <style:style style:name="pr13" style:family="presentation" style:parent-style-name="Standard-outline1">
      <style:graphic-properties fo:min-height="13.609cm"/>
    </style:style>
    <style:style style:name="P1" style:family="paragraph">
      <style:text-properties fo:color="#83caff"/>
    </style:style>
    <style:style style:name="P2" style:family="paragraph">
      <style:text-properties fo:font-size="32pt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cm" fo:margin-bottom="0.2cm" fo:text-align="start" fo:text-indent="0cm"/>
    </style:style>
    <style:style style:name="P7" style:family="paragraph">
      <style:paragraph-properties fo:margin-left="0cm" fo:margin-right="0cm" fo:margin-top="0cm" fo:margin-bottom="0.6cm" fo:text-align="start" fo:text-indent="0cm"/>
    </style:style>
    <style:style style:name="P8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  <style:text-properties fo:font-size="32pt"/>
    </style:style>
    <style:style style:name="P9" style:family="paragraph">
      <style:text-properties fo:font-size="20pt"/>
    </style:style>
    <style:style style:name="P10" style:family="paragraph">
      <style:paragraph-properties fo:line-height="150%" fo:text-align="start"/>
    </style:style>
    <style:style style:name="P11" style:family="paragraph"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start"/>
      <style:text-properties fo:font-size="20pt" style:font-size-asian="20pt" style:font-size-complex="20pt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paragraph-properties fo:text-align="justify"/>
    </style:style>
    <style:style style:name="P19" style:family="paragraph">
      <style:paragraph-properties fo:text-align="justify"/>
      <style:text-properties fo:font-size="24pt" style:font-size-asian="24pt" style:font-size-complex="24pt"/>
    </style:style>
    <style:style style:name="P20" style:family="paragraph">
      <style:paragraph-properties fo:margin-left="1cm" fo:margin-right="0cm" fo:text-align="start" fo:text-indent="0cm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fo:text-align="start"/>
      <style:text-properties fo:font-size="24pt" style:font-size-asian="24pt" style:font-size-complex="24pt"/>
    </style:style>
    <style:style style:name="P23" style:family="paragraph">
      <style:paragraph-properties fo:text-align="end"/>
      <style:text-properties fo:font-size="40pt" style:font-size-asian="40pt" style:font-size-complex="40pt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style:paragraph-properties fo:text-align="center"/>
    </style:style>
    <style:style style:name="T1" style:family="text">
      <style:text-properties fo:color="#83caff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2pt"/>
    </style:style>
    <style:style style:name="T4" style:family="text">
      <style:text-properties fo:font-family="'Liberation Sans'" style:font-family-generic="swiss" style:font-pitch="variable"/>
    </style:style>
    <style:style style:name="T5" style:family="text">
      <style:text-properties fo:font-family="'Liberation Sans'" style:font-family-generic="swiss" style:font-pitch="variable" fo:font-size="32pt"/>
    </style:style>
    <style:style style:name="T6" style:family="text">
      <style:text-properties fo:font-size="24pt"/>
    </style:style>
    <style:style style:name="T7" style:family="text">
      <style:text-properties fo:font-family="'Liberation Sans'" style:font-family-generic="swiss" style:font-pitch="variable" fo:font-size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Liberation Sans'" style:font-family-generic="swiss" style:font-pitch="variable" fo:font-size="40pt"/>
    </style:style>
    <style:style style:name="T14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15" style:family="text">
      <style:text-properties fo:font-size="18pt"/>
    </style:style>
    <style:style style:name="T16" style:family="text">
      <style:text-properties fo:font-family="'Liberation Sans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Fellowshiptreffen Düsseldorf 27.08.2014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FLA</text:span></text:p>
            <text:p><text:span text:style-name="T3"/></text:p>
            <text:p><text:span text:style-name="T3">ein Angebot für Freie-Software-Projekte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4">Zur Person</text:span></text:p>
          </draw:text-box>
        </draw:frame>
        <draw:frame presentation:style-name="pr2" draw:text-style-name="P8" draw:layer="layout" svg:width="25.199cm" svg:height="13.859cm" svg:x="1.4cm" svg:y="4.914cm" presentation:class="subtitle">
          <draw:text-box>
            <text:p text:style-name="P4"><text:span text:style-name="T5">Rechtsanwalt Dr. Michael Stehmann</text:span></text:p>
            <text:p text:style-name="P5"><text:span text:style-name="T6"/></text:p>
            <text:list text:style-name="L2">
              <text:list-item>
                <text:p text:style-name="P6"><text:span text:style-name="T7">Studium der Rechtswissenschaft an der Universität zu Köln, danach Referendariat im Rheinland, <text:s/>Zweite juristische Staatsprüfung, Zulassung als Rechtsanwalt 1987</text:span></text:p>
              </text:list-item>
              <text:list-item>
                <text:p text:style-name="P6"><text:span text:style-name="T7">Promotion an der Rechtswissenschaftlichen Fakultät der Universität zu Köln</text:span></text:p>
              </text:list-item>
              <text:list-item>
                <text:p text:style-name="P6"><text:span text:style-name="T7">Seit März 1999 als selbstständiger Rechtsanwalt in Langenfeld /Rheinland tätig</text:span></text:p>
              </text:list-item>
              <text:list-item>
                <text:p text:style-name="P6"><text:span text:style-name="T7">Fellow der FSFE, dort Mtglied des Legal-Teams, Initial Committer des Apache OpenOffice-Projektes, Autor eines Freien Kanzleiprogramms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 xml:id="id2" draw:id="id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FLA</text:p>
            <text:p/>
            <text:p>=</text:p>
            <text:p/>
            <text:p>Fiduciary Licence Agreement</text:p>
            <text:p/>
            <text:p>=</text:p>
            <text:p/>
            <text:p>Treuhänderische Lizenzvereinbarung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 xml:id="id3" draw:id="id3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FLA</text:p>
            <text:p/>
            <text:p>=</text:p>
            <text:p/>
            <text:p>Fiduciary Licence Agreement</text:p>
            <text:p/>
            <text:p>=</text:p>
            <text:p/>
            <text:p>Treuhänderische Lizenzvereinbarung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3">Probleme für Projekte:</text:p>
          </draw:text-box>
        </draw:frame>
        <draw:frame presentation:style-name="pr2" draw:text-style-name="P10" draw:layer="layout" svg:width="25.199cm" svg:height="13.859cm" svg:x="1.4cm" svg:y="4.914cm" presentation:class="subtitle">
          <draw:text-box>
            <text:list text:style-name="L1">
              <text:list-item>
                <text:p text:style-name="P10">Rechteverwaltung</text:p>
              </text:list-item>
              <text:list-item>
                <text:p text:style-name="P10">Rechtsverteidigung bei Lizenzverletzungen</text:p>
              </text:list-item>
              <text:list-item>
                <text:p text:style-name="P10">Ablehnung von Copyright Assignments</text:p>
              </text:list-item>
            </text:list>
          </draw:text-box>
        </draw:frame>
        <draw:frame draw:style-name="gr2" draw:text-style-name="P11" draw:layer="layout" svg:width="25.199cm" svg:height="3.756cm" svg:x="0.255cm" svg:y="0.651cm">
          <draw:text-box>
            <text:p/>
          </draw:text-box>
        </draw:frame>
        <draw:frame draw:style-name="gr3" draw:text-style-name="P12" draw:layer="layout" svg:width="25.199cm" svg:height="14.109cm" svg:x="0.255cm" svg:y="4.728cm">
          <draw:text-box>
            <text:p/>
          </draw:text-box>
        </draw:frame>
        <draw:frame draw:style-name="gr4" draw:text-style-name="P11" draw:layer="layout" svg:width="25.199cm" svg:height="3.756cm" svg:x="0.255cm" svg:y="0.651cm">
          <draw:text-box>
            <text:p/>
          </draw:text-box>
        </draw:frame>
        <draw:frame draw:style-name="gr5" draw:text-style-name="P12" draw:layer="layout" svg:width="25.199cm" svg:height="14.109cm" svg:x="0.255cm" svg:y="4.728cm">
          <draw:text-box>
            <text:p/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5" draw:id="id5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Lösung:</text:p>
          </draw:text-box>
        </draw:frame>
        <draw:frame presentation:style-name="pr2" draw:text-style-name="P14" draw:layer="layout" svg:width="25.199cm" svg:height="16.459cm" svg:x="1.4cm" svg:y="3.614cm" presentation:class="subtitle" presentation:user-transformed="true">
          <draw:text-box>
            <text:p><text:span text:style-name="T3">Treuhänderische Lizenzvereinbarung</text:span></text:p>
            <text:p><text:span text:style-name="T3"/></text:p>
            <text:p text:style-name="P13"><text:span text:style-name="T3">Beschreibung:</text:span></text:p>
            <text:p text:style-name="P13"><text:span text:style-name="T3">http://fsfe.org/activities/ftf/fla.de.html</text:span></text:p>
            <text:p text:style-name="P13"><text:span text:style-name="T3">http://de.wikipedia.org/wiki/Fiduciary_Licence_Agreement</text:span></text:p>
            <text:p text:style-name="P13"><text:span text:style-name="T3"/></text:p>
            <text:p text:style-name="P13"><text:span text:style-name="T3">Text:</text:span></text:p>
            <text:p text:style-name="P13"><text:span text:style-name="T3">http://fsfe.org/activities/ftf/FLA.en.pdf <text:s/>(FSFE-Version – englisch)</text:span></text:p>
            <text:p text:style-name="P13"><text:span text:style-name="T3">http://www.ifross.org/ifross_html/art33.pdf (deutsch) </text:span></text:p>
            <text:p text:style-name="P13"><text:span text:style-name="T3"><text:s text:c="2"/></text:span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6" draw:id="id6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 text:style-name="P3">Wer hat das FLA geschaffen?</text:p>
          </draw:text-box>
        </draw:frame>
        <draw:frame presentation:style-name="pr7" draw:text-style-name="P1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13"><text:span text:style-name="T8">Entwickelt von der Free Software Foundation Europe (FSFE) und dem Institut für Rechtsfragen der Freien und Open Source Software (ifrOSS) im Jahr 2003</text:span></text:p>
              </text:list-item>
            </text:list>
            <text:p><text:span text:style-name="T8"/></text:p>
            <text:list text:continue-numbering="true" text:style-name="L1">
              <text:list-item>
                <text:p text:style-name="P13"><text:span text:style-name="T8">Autoren: Dr. Axel Metzger (ifross) und Georg Greve (FSFE)</text:span></text:p>
              </text:list-item>
            </text:list>
            <text:p><text:span text:style-name="T8"/></text:p>
            <text:list text:continue-numbering="true" text:style-name="L1">
              <text:list-item>
                <text:p text:style-name="P13"><text:span text:style-name="T8">Beteiligte: RA Dr. Till Jaeger, Carsten Schulz, Prof. Eben Moglen, RA Thorsten Feldmann (LL.M.), Werner Koch, Alessandro Rubini, Reinhard Müller, Shane M. Coughlan, Prof. Lucie Guibault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7" draw:id="id7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3">Das regelt das FLA:</text:p>
          </draw:text-box>
        </draw:frame>
        <draw:frame presentation:style-name="pr9" draw:text-style-name="P16" draw:layer="layout" svg:width="25.199cm" svg:height="16.838cm" svg:x="1.4cm" svg:y="3.425cm" presentation:class="subtitle" presentation:user-transformed="true">
          <draw:text-box>
            <text:p text:style-name="P13"><text:span text:style-name="T9"/></text:p>
            <text:p text:style-name="P13"><text:span text:style-name="T9">§ 1: Übertragung des Urheberrechts (Copyright) an treuhände-rische Entität in den Staaten, in denen eine solche Rechtsein-räumung rechtlich möglich ist (Staaten mit „Copyright“-System, also insbesondere, aber nicht ausschließlich USA, Großbritannien etc.)</text:span></text:p>
            <text:p text:style-name="P13"><text:span text:style-name="T9"/></text:p>
            <text:p text:style-name="P13"><text:span text:style-name="T9">§ 2: Übertragung weitgehender Rechte an treuhänderische Entität in den Staaten, <text:s/>in denen eine Übertragung des Urheberrechts als Ganzes im Sinne des § 1 rechtlich nicht möglich ist (insbesondere, aber nicht <text:s/>ausschließlich Deutschland, Frankreich, Italien, Benelux-Länder etc.)</text:span></text:p>
            <text:p text:style-name="P13"><text:span text:style-name="T10"/></text:p>
            <text:p text:style-name="P13"><text:span text:style-name="T10"><text:line-break/></text:span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 xml:id="id8" draw:id="id8">
        <office:forms form:automatic-focus="false" form:apply-design-mode="false"/>
        <draw:frame presentation:style-name="pr5" draw:text-style-name="P17" draw:layer="layout" svg:width="25.199cm" svg:height="3.506cm" svg:x="1.4cm" svg:y="0.837cm" presentation:class="title">
          <draw:text-box>
            <text:p text:style-name="P3"><text:span text:style-name="T11">Diese Rechte werden in D übertragen:</text:span></text:p>
          </draw:text-box>
        </draw:frame>
        <draw:frame presentation:style-name="pr10" draw:text-style-name="P1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8"><text:span text:style-name="T9">das Recht der Vervielfältigung in unveränderter oder veränder-ter Form;</text:span></text:p>
              </text:list-item>
              <text:list-item>
                <text:p text:style-name="P18"><text:span text:style-name="T9">das Recht der Verbreitung in unveränderter oder veränderter Form;</text:span></text:p>
              </text:list-item>
              <text:list-item>
                <text:p text:style-name="P18"><text:span text:style-name="T9">das Recht der öffentlichen Wiedergabe durch Datennetze, ins-besondere Internet sowie das Bereithalten zum Download, in unveränderter oder veränderter Form;</text:span></text:p>
              </text:list-item>
              <text:list-item>
                <text:p text:style-name="P18"><text:span text:style-name="T9">das Recht, Dritten die Vornahme von Bearbeitungen und ande-ren Veränderungen des Computerprogramms zu gestatten oder diese Handlungen selbst vorzunehmen. Die urheberpersönlich-keitsrechtlichen Befugnisse des Urhebers bleiben hiervon unbe-rühr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9" draw:id="id9">
        <office:forms form:automatic-focus="false" form:apply-design-mode="false"/>
        <draw:frame presentation:style-name="pr12" draw:text-style-name="P3" draw:layer="layout" svg:width="25.199cm" svg:height="3.507cm" svg:x="1.4cm" svg:y="0.837cm" presentation:class="title">
          <draw:text-box>
            <text:p text:style-name="P3">Das regelt das FLA:</text:p>
          </draw:text-box>
        </draw:frame>
        <draw:frame presentation:style-name="pr7" draw:layer="layout" svg:width="25.199cm" svg:height="13.609cm" svg:x="1.4cm" svg:y="5.039cm" presentation:class="subtitle" presentation:user-transformed="true">
          <draw:text-box>
            <text:p text:style-name="P13">Noch § 2:</text:p>
            <text:p text:style-name="P13"/>
            <text:list text:style-name="L1">
              <text:list-item>
                <text:p text:style-name="P13"><text:span text:style-name="T9">Hinweis für Software, die in Arbeitsverhältnissen hergestellt wurde</text:span></text:p>
                <text:p text:style-name="P13"><text:span text:style-name="T9"/></text:p>
              </text:list-item>
              <text:list-item>
                <text:p text:style-name="P13"><text:span text:style-name="T9">Versicherung des Übertragenden, dass keine ausschließlichen Nutzungsrechte seines Arbeitgebers bestehen</text:span></text:p>
                <text:p text:style-name="P13"><text:span text:style-name="T9"/></text:p>
                <text:p text:style-name="P13"><text:span text:style-name="T9">s.a. § 69b des Gesetzes über Urheberrecht und verwandte Schutzrechte</text:span></text:p>
              </text:list-item>
            </text:list>
            <text:p text:style-name="P13"/>
            <text:p text:style-name="P13"><text:s/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10" draw:id="id1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Das regelt das FLA:</text:p>
          </draw:text-box>
        </draw:frame>
        <draw:frame presentation:style-name="pr7" draw:text-style-name="P21" draw:layer="layout" svg:width="25.199cm" svg:height="16.993cm" svg:x="1.4cm" svg:y="3.347cm" presentation:class="subtitle" presentation:user-transformed="true">
          <draw:text-box>
            <text:p text:style-name="P13"><text:span text:style-name="T9">§ 3:</text:span></text:p>
            <text:list text:style-name="L1">
              <text:list-item>
                <text:p text:style-name="P13"><text:span text:style-name="T9">Sachlicher Umfang der Rechteübertragung</text:span></text:p>
              </text:list-item>
            </text:list>
            <text:p text:style-name="P13"><text:span text:style-name="T9"/></text:p>
            <text:list text:continue-numbering="true" text:style-name="L1">
              <text:list-item>
                <text:p text:style-name="P5"><text:span text:style-name="T9">Einbeziehung auch von Fortentwicklungen, Fehlerbeseitigungen und sonstigen Bearbeitungen des Programms</text:span></text:p>
              </text:list-item>
            </text:list>
            <text:p text:style-name="P20"><text:span text:style-name="T9"/></text:p>
            <text:p text:style-name="P5"><text:span text:style-name="T9">§ 4:</text:span></text:p>
            <text:list text:continue-numbering="true" text:style-name="L1">
              <text:list-item>
                <text:p text:style-name="P5"><text:span text:style-name="T9">Treuhänder übt übertragene Rechte in eigenem Namen aus</text:span></text:p>
                <text:p text:style-name="P5"><text:span text:style-name="T9"/></text:p>
              </text:list-item>
              <text:list-item>
                <text:p text:style-name="P5"><text:span text:style-name="T9">Befugnisse des Treuhänders</text:span></text:p>
              </text:list-item>
            </text:list>
            <text:p text:style-name="P20"><text:span text:style-name="T9"/></text:p>
            <text:p text:style-name="P5"><text:span text:style-name="T9">§ 5:</text:span></text:p>
            <text:list text:continue-numbering="true" text:style-name="L1">
              <text:list-item>
                <text:p text:style-name="P5"><text:span text:style-name="T9">Einräumung eines einfachen, räumlich und zeitlich unbeschränk-ten Rechts zur Nutzung des Computerprogramms an Übertra-genden</text:span></text:p>
              </text:list-item>
            </text:list>
            <text:p text:style-name="P5"><text:span text:style-name="T9"/></text:p>
            <text:list text:continue-numbering="true" text:style-name="L1">
              <text:list-item>
                <text:p text:style-name="P5"><text:span text:style-name="T9">Übertragung sonstiger Rechte für eine anderweitige Lizenzierung des Programm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11" draw:id="id1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Das regelt das FLA:</text:p>
          </draw:text-box>
        </draw:frame>
        <draw:frame presentation:style-name="pr7" draw:text-style-name="P22" draw:layer="layout" svg:width="25.199cm" svg:height="13.609cm" svg:x="1.4cm" svg:y="5.039cm" presentation:class="subtitle" presentation:user-transformed="true">
          <draw:text-box>
            <text:p text:style-name="P13"><text:span text:style-name="T9">§ 6:</text:span></text:p>
            <text:list text:style-name="L1">
              <text:list-item>
                <text:p text:style-name="P13"><text:span text:style-name="T9">Verpflichtungen des Treuhänders:</text:span></text:p>
                <text:p text:style-name="P13"><text:span text:style-name="T9"><text:line-break/></text:span><text:span text:style-name="T9">- Verwertung der übertragenen Rechte nur im Einklang mit den Grundsätzen Freier Software</text:span></text:p>
                <text:p text:style-name="P13"><text:span text:style-name="T9"/></text:p>
                <text:p text:style-name="P13"><text:span text:style-name="T9">- Lizenzierung nur nach den Bestimmungen einer Freien Lizenz, insbesondere der GPL, hilfsweise – soweit zur Erreichung der Ziele Freier Software erforderlich – der LGPL in der jeweils aktuellen Fassung</text:span></text:p>
              </text:list-item>
            </text:list>
            <text:p text:style-name="P13"><text:span text:style-name="T9"/></text:p>
            <text:list text:continue-numbering="true" text:style-name="L1">
              <text:list-item>
                <text:p text:style-name="P13"><text:span text:style-name="T9">Bei Verstoß fallen die eingeräumten Rechte automatisch an Übertragenden zurück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 xml:id="id12" draw:id="id12">
        <office:forms form:automatic-focus="false" form:apply-design-mode="false"/>
        <draw:frame presentation:style-name="pr12" draw:text-style-name="P23" draw:layer="layout" svg:width="25.199cm" svg:height="3.507cm" svg:x="1.4cm" svg:y="0.837cm" presentation:class="title">
          <draw:text-box>
            <text:p text:style-name="P3"><text:span text:style-name="T11">Wer kann das FLA-Regelwerk nutzen?</text:span>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3">
              <text:list-item>
                <text:p>Die FLA wird für das Treuhand-Programm der FSFE verwendet.</text:p>
              </text:list-item>
              <text:list-item>
                <text:p>Sie kann auch derart angepasst werden, dass die Rechte an andere Dritte übertragen werden.</text:p>
              </text:list-item>
              <text:list-item>
                <text:p>Anpassbare Versionen sind unter GFDL und CC-BY-SA veröffentlicht </text:p>
              </text:list-item>
              <text:list-item>
                <text:p>LaTeX-Vorlagen stehen zum Download zur Verfügung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13" draw:id="id13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Rechtsprechung:</text:p>
          </draw:text-box>
        </draw:frame>
        <draw:frame presentation:style-name="pr9" draw:layer="layout" svg:width="25.199cm" svg:height="13.905cm" svg:x="1.4cm" svg:y="4.891cm" presentation:class="subtitle" presentation:user-transformed="true">
          <draw:text-box>
            <text:p>Landgericht Frankfurt am Main</text:p>
            <text:p>Urteil vom 06.09.2006 - 2-6 0 224/06</text:p>
            <text:p/>
            <text:p/>
            <text:p><text:span text:style-name="T9">Urteil im Volltext veröffentlicht beispielsweise unter:</text:span></text:p>
            <text:p><text:span text:style-name="T9">http://medien-internet-und-recht.de/pdf/vt_MIR_Dok._213-2006.pdf</text:span></text:p>
            <text:p><text:span text:style-name="T9"/></text:p>
            <text:p><text:span text:style-name="T9"/></text:p>
            <text:p text:style-name="P13"><text:span text:style-name="T12">Harald Welte klagte auf der Grundlage von Rech-ten, die ihm mit dem FLA abgetreten worden wa-ren; Gericht bejahte Aktivlegitimation trotz vorheri-ger Veröffentlichung unter GPL</text:span></text:p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>
        <office:forms form:automatic-focus="false" form:apply-design-mode="false"/>
        <draw:frame presentation:style-name="pr1" draw:text-style-name="P24" draw:layer="layout" svg:width="25.199cm" svg:height="3.506cm" svg:x="1.4cm" svg:y="0.837cm" presentation:class="title">
          <draw:text-box>
            <text:p text:style-name="P24">Zum Schluss</text:p>
          </draw:text-box>
        </draw:frame>
        <draw:frame presentation:style-name="pr7" draw:text-style-name="P2" draw:layer="layout" svg:width="25.199cm" svg:height="14.591cm" svg:x="1.4cm" svg:y="4.548cm" presentation:class="subtitle" presentation:user-transformed="true">
          <draw:text-box>
            <text:p><text:span text:style-name="T5">Vielen Dank für Ihre Aufmerksamkeit.</text:span></text:p>
            <text:p><text:span text:style-name="T5"/></text:p>
            <text:p><text:span text:style-name="T13"/></text:p>
            <text:p><text:span text:style-name="T13">Noch Fragen?</text:span></text:p>
            <text:p><text:span text:style-name="T13"/></text:p>
            <text:p><text:span text:style-name="T13"/></text:p>
            <text:p><text:span text:style-name="T13"/></text:p>
            <text:p><text:span text:style-name="T14">Diese Präsentation wurde erstellt mit</text:span></text:p>
            <text:p><text:span text:style-name="T14">Apache OpenOffice – Impress</text:span></text:p>
            <text:p><text:span text:style-name="T14"/></text:p>
            <text:p><text:span text:style-name="T14">ApacheOpenOffice – die Freie Officesuite</text:span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32">
        <office:forms form:automatic-focus="false" form:apply-design-mode="false"/>
        <draw:frame presentation:style-name="pr4" draw:text-style-name="P2" draw:layer="layout" svg:width="25.199cm" svg:height="17.935cm" svg:x="1.4cm" svg:y="0.837cm" presentation:class="subtitle">
          <draw:text-box>
            <text:p><text:span text:style-name="T14">Diese Folien stehen unter folgender Lizenz zu Ihrer Verfügung:</text:span></text:p>
            <text:p><text:span text:style-name="T14">CC-BY-SA 3.0 DE</text:span></text:p>
            <text:p><text:span text:style-name="T14">http://creativecommons.org/licenses/by-sa/3.0/de/legalcode</text:span></text:p>
            <text:p><text:span text:style-name="T14"/></text:p>
            <text:p><text:span text:style-name="T14"/></text:p>
            <text:p text:style-name="P25"><text:span text:style-name="T16">Kontakt:</text:span></text:p>
            <text:p><text:span text:style-name="T14"/></text:p>
            <text:p><text:span text:style-name="T14">Dr. Michael Stehmann:</text:span></text:p>
            <text:list text:style-name="L1">
              <text:list-header>
                <text:p><text:span text:style-name="T14">info@rechtsanwalt-stehmann.de</text:span></text:p>
                <text:p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Michael Stehmann</meta:initial-creator>
    <meta:creation-date>2014-06-17T18:15:39</meta:creation-date>
    <meta:editing-duration>P10DT17H36M47S</meta:editing-duration>
    <meta:editing-cycles>17</meta:editing-cycles>
    <dc:date>2014-08-26T19:46:32</dc:date>
    <dc:creator>Dr. Michael Stehmann</dc:creator>
    <meta:generator>OpenOffice/4.0.1$Linux OpenOffice.org_project/401m5$Build-9714</meta:generator>
    <meta:document-statistic meta:object-count="86"/>
  </office:meta>
</office:document-meta>
</file>