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0f39" officeooo:paragraph-rsid="00000f39"/>
    </style:style>
    <style:style style:name="P2" style:family="paragraph" style:parent-style-name="Standard">
      <style:text-properties officeooo:rsid="00000f39" officeooo:paragraph-rsid="00021453"/>
    </style:style>
    <style:style style:name="P3" style:family="paragraph" style:parent-style-name="Standard">
      <style:text-properties officeooo:rsid="00000f39" officeooo:paragraph-rsid="000387aa"/>
    </style:style>
    <style:style style:name="P4" style:family="paragraph" style:parent-style-name="Standard">
      <style:text-properties officeooo:rsid="00000f39" officeooo:paragraph-rsid="00273eaa"/>
    </style:style>
    <style:style style:name="P5" style:family="paragraph" style:parent-style-name="Standard">
      <style:text-properties officeooo:rsid="00005bc6" officeooo:paragraph-rsid="00005bc6"/>
    </style:style>
    <style:style style:name="P6" style:family="paragraph" style:parent-style-name="Standard">
      <style:text-properties officeooo:rsid="00021453" officeooo:paragraph-rsid="00021453"/>
    </style:style>
    <style:style style:name="P7" style:family="paragraph" style:parent-style-name="Standard">
      <style:text-properties officeooo:rsid="00021453" officeooo:paragraph-rsid="00076bcc"/>
    </style:style>
    <style:style style:name="P8" style:family="paragraph" style:parent-style-name="Standard">
      <style:text-properties officeooo:rsid="00021453" officeooo:paragraph-rsid="00084ae8"/>
    </style:style>
    <style:style style:name="P9" style:family="paragraph" style:parent-style-name="Standard">
      <style:text-properties officeooo:rsid="00021453" officeooo:paragraph-rsid="000bc9f1"/>
    </style:style>
    <style:style style:name="P10" style:family="paragraph" style:parent-style-name="Standard">
      <style:text-properties officeooo:rsid="000442d4" officeooo:paragraph-rsid="000442d4"/>
    </style:style>
    <style:style style:name="P11" style:family="paragraph" style:parent-style-name="Standard">
      <style:text-properties officeooo:rsid="00076bcc" officeooo:paragraph-rsid="00076bcc"/>
    </style:style>
    <style:style style:name="P12" style:family="paragraph" style:parent-style-name="Standard">
      <style:text-properties officeooo:rsid="00076bcc" officeooo:paragraph-rsid="000bc9f1"/>
    </style:style>
    <style:style style:name="P13" style:family="paragraph" style:parent-style-name="Standard">
      <style:text-properties officeooo:rsid="00084ae8" officeooo:paragraph-rsid="00084ae8"/>
    </style:style>
    <style:style style:name="P14" style:family="paragraph" style:parent-style-name="Standard">
      <style:text-properties officeooo:rsid="0009ca9f" officeooo:paragraph-rsid="0009ca9f"/>
    </style:style>
    <style:style style:name="P15" style:family="paragraph" style:parent-style-name="Standard">
      <style:text-properties officeooo:rsid="000bc9f1" officeooo:paragraph-rsid="000bc9f1"/>
    </style:style>
    <style:style style:name="P16" style:family="paragraph" style:parent-style-name="Standard">
      <style:text-properties officeooo:rsid="000ce2d6" officeooo:paragraph-rsid="000ce2d6"/>
    </style:style>
    <style:style style:name="P17" style:family="paragraph" style:parent-style-name="Standard">
      <style:text-properties officeooo:rsid="000d9ddb" officeooo:paragraph-rsid="000d9ddb"/>
    </style:style>
    <style:style style:name="P18" style:family="paragraph" style:parent-style-name="Standard">
      <style:text-properties officeooo:rsid="000eb9cc" officeooo:paragraph-rsid="000eb9cc"/>
    </style:style>
    <style:style style:name="P19" style:family="paragraph" style:parent-style-name="Standard">
      <style:text-properties officeooo:paragraph-rsid="000d9ddb"/>
    </style:style>
    <style:style style:name="P20" style:family="paragraph" style:parent-style-name="Standard">
      <style:text-properties officeooo:rsid="001143e8" officeooo:paragraph-rsid="001143e8"/>
    </style:style>
    <style:style style:name="P21" style:family="paragraph" style:parent-style-name="Standard">
      <style:text-properties officeooo:rsid="00118030" officeooo:paragraph-rsid="00118030"/>
    </style:style>
    <style:style style:name="P22" style:family="paragraph" style:parent-style-name="Standard">
      <style:text-properties officeooo:rsid="00119658" officeooo:paragraph-rsid="00119658"/>
    </style:style>
    <style:style style:name="P23" style:family="paragraph" style:parent-style-name="Standard">
      <style:text-properties officeooo:paragraph-rsid="001421ed"/>
    </style:style>
    <style:style style:name="P24" style:family="paragraph" style:parent-style-name="Standard">
      <style:text-properties officeooo:paragraph-rsid="00169e48"/>
    </style:style>
    <style:style style:name="P25" style:family="paragraph" style:parent-style-name="Standard">
      <style:text-properties officeooo:paragraph-rsid="001ad656"/>
    </style:style>
    <style:style style:name="P26" style:family="paragraph" style:parent-style-name="Standard">
      <style:text-properties officeooo:paragraph-rsid="001da894"/>
    </style:style>
    <style:style style:name="P27" style:family="paragraph" style:parent-style-name="Standard">
      <style:text-properties officeooo:rsid="001da894" officeooo:paragraph-rsid="001da894"/>
    </style:style>
    <style:style style:name="P28" style:family="paragraph" style:parent-style-name="Standard">
      <style:text-properties officeooo:rsid="001df83e" officeooo:paragraph-rsid="001df83e"/>
    </style:style>
    <style:style style:name="P29" style:family="paragraph" style:parent-style-name="Standard">
      <style:text-properties officeooo:rsid="001e11d4" officeooo:paragraph-rsid="001e11d4"/>
    </style:style>
    <style:style style:name="P30" style:family="paragraph" style:parent-style-name="Standard">
      <style:text-properties officeooo:rsid="001e11d4" officeooo:paragraph-rsid="001fbee5"/>
    </style:style>
    <style:style style:name="P31" style:family="paragraph" style:parent-style-name="Standard">
      <style:text-properties officeooo:paragraph-rsid="001fbee5"/>
    </style:style>
    <style:style style:name="P32" style:family="paragraph" style:parent-style-name="Standard">
      <style:text-properties officeooo:rsid="0022846c" officeooo:paragraph-rsid="0022846c"/>
    </style:style>
    <style:style style:name="P3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00f39" officeooo:paragraph-rsid="00000f39"/>
    </style:style>
    <style:style style:name="P3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76bcc" officeooo:paragraph-rsid="00076bcc"/>
    </style:style>
    <style:style style:name="P35" style:family="paragraph" style:parent-style-name="Standard">
      <style:paragraph-properties fo:margin-top="0.164cm" fo:margin-bottom="0.247cm" loext:contextual-spacing="false"/>
      <style:text-properties officeooo:rsid="0018997c" officeooo:paragraph-rsid="00196e9a"/>
    </style:style>
    <style:style style:name="T1" style:family="text">
      <style:text-properties officeooo:rsid="00005bc6"/>
    </style:style>
    <style:style style:name="T2" style:family="text">
      <style:text-properties officeooo:rsid="0000f17a"/>
    </style:style>
    <style:style style:name="T3" style:family="text">
      <style:text-properties officeooo:rsid="00021453"/>
    </style:style>
    <style:style style:name="T4" style:family="text">
      <style:text-properties officeooo:rsid="000387aa"/>
    </style:style>
    <style:style style:name="T5" style:family="text">
      <style:text-properties officeooo:rsid="00044b2d"/>
    </style:style>
    <style:style style:name="T6" style:family="text">
      <style:text-properties officeooo:rsid="00076bcc"/>
    </style:style>
    <style:style style:name="T7" style:family="text">
      <style:text-properties officeooo:rsid="0008193a"/>
    </style:style>
    <style:style style:name="T8" style:family="text">
      <style:text-properties officeooo:rsid="00084ae8"/>
    </style:style>
    <style:style style:name="T9" style:family="text">
      <style:text-properties officeooo:rsid="0009ca9f"/>
    </style:style>
    <style:style style:name="T10" style:family="text">
      <style:text-properties officeooo:rsid="000a8ea2"/>
    </style:style>
    <style:style style:name="T11" style:family="text">
      <style:text-properties officeooo:rsid="000bc9f1"/>
    </style:style>
    <style:style style:name="T12" style:family="text">
      <style:text-properties officeooo:rsid="000f76da"/>
    </style:style>
    <style:style style:name="T13" style:family="text">
      <style:text-properties officeooo:rsid="000f7f0f"/>
    </style:style>
    <style:style style:name="T14" style:family="text">
      <style:text-properties officeooo:rsid="001143e8"/>
    </style:style>
    <style:style style:name="T15" style:family="text">
      <style:text-properties officeooo:rsid="0012b7d0"/>
    </style:style>
    <style:style style:name="T16" style:family="text">
      <style:text-properties officeooo:rsid="00119658"/>
    </style:style>
    <style:style style:name="T17" style:family="text">
      <style:text-properties officeooo:rsid="001421ed"/>
    </style:style>
    <style:style style:name="T18" style:family="text">
      <style:text-properties officeooo:rsid="00169e48"/>
    </style:style>
    <style:style style:name="T19" style:family="text">
      <style:text-properties officeooo:rsid="0018997c"/>
    </style:style>
    <style:style style:name="T20" style:family="text">
      <style:text-properties officeooo:rsid="00196e9a"/>
    </style:style>
    <style:style style:name="T21" style:family="text">
      <style:text-properties officeooo:rsid="00197bd7"/>
    </style:style>
    <style:style style:name="T22" style:family="text">
      <style:text-properties officeooo:rsid="001c70a2"/>
    </style:style>
    <style:style style:name="T23" style:family="text">
      <style:text-properties officeooo:rsid="001da894"/>
    </style:style>
    <style:style style:name="T24" style:family="text">
      <style:text-properties officeooo:rsid="001e11d4"/>
    </style:style>
    <style:style style:name="T25" style:family="text">
      <style:text-properties style:text-position="super 58%" officeooo:rsid="00196e9a" style:font-size-asian="10.5pt"/>
    </style:style>
    <style:style style:name="T26" style:family="text">
      <style:text-properties officeooo:rsid="001fbee5"/>
    </style:style>
    <style:style style:name="T27" style:family="text">
      <style:text-properties style:text-position="0% 100%" officeooo:rsid="00196e9a" style:font-size-asian="10.5pt"/>
    </style:style>
    <style:style style:name="T28" style:family="text">
      <style:text-properties style:text-position="0% 100%" officeooo:rsid="00213fbb" style:font-size-asian="10.5pt"/>
    </style:style>
    <style:style style:name="T29" style:family="text">
      <style:text-properties officeooo:rsid="00239492"/>
    </style:style>
    <style:style style:name="T30" style:family="text">
      <style:text-properties officeooo:rsid="0024eae7"/>
    </style:style>
    <style:style style:name="T31" style:family="text">
      <style:text-properties officeooo:rsid="00256862"/>
    </style:style>
    <style:style style:name="T32" style:family="text">
      <style:text-properties officeooo:rsid="00273eaa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cas.clickworker.com/login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s://cas.clickworker.com/logi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volution der Arbeit – <text:span text:style-name="T30">Von der Subsistenz zum Clickworking</text:span></text:p>
      <text:p text:style-name="P1"/>
      <text:p text:style-name="P1">Materielle Dinge</text:p>
      <text:p text:style-name="P1">- Agrarproduktion <text:span text:style-name="T31">(Anbau, Sammeln, Jagd)</text:span></text:p>
      <text:p text:style-name="P1">- Rohstoffabbau</text:p>
      <text:p text:style-name="P1">- Weiterverarbeitung</text:p>
      <text:p text:style-name="P1">Muss sich der Mensch zur Arbeit hin bewegen</text:p>
      <text:p text:style-name="P1"/>
      <text:p text:style-name="P10">Dienstleistungen</text:p>
      <text:p text:style-name="P10">- Arbeit am Menschen (Friseur bis Chirurg)</text:p>
      <text:p text:style-name="P4">Muss sich der Mensch zur Arbeit hin bewegen</text:p>
      <text:p text:style-name="P10"/>
      <text:p text:style-name="P10">Transport</text:p>
      <text:p text:style-name="P10">- Menschen</text:p>
      <text:p text:style-name="P10">- Güter</text:p>
      <text:p text:style-name="P10">- Informationen</text:p>
      <text:p text:style-name="P4">Muss sich der Mensch zur Arbeit hin <text:span text:style-name="T32">und mit ihr </text:span>bewegen</text:p>
      <text:p text:style-name="P10"/>
      <text:p text:style-name="P14">Erstellung und Weiterverarbeitung von Informationen</text:p>
      <text:p text:style-name="P14">- Presse/Nachrichten</text:p>
      <text:p text:style-name="P14">- Bücher/Texte</text:p>
      <text:p text:style-name="P14">- <text:span text:style-name="T10">Übersetzungen</text:span></text:p>
      <text:p text:style-name="P14">- Audiomaterial</text:p>
      <text:p text:style-name="P14">- Videomaterial</text:p>
      <text:p text:style-name="P14"/>
      <text:p text:style-name="P1">- solange Information an materielle Dinge gebunden ist</text:p>
      <text:p text:style-name="P1">Muss sich der Mensch zur Arbeit hin bewegen <text:span text:style-name="T5">und Informationen müssen als Materie transportiert werden</text:span></text:p>
      <text:p text:style-name="P1"/>
      <text:p text:style-name="P1">Entwicklung von Informationstechnologie und Ermöglichung virtueller Dinge oder der Abbildung von Dingen durch IT kann Arbeit <text:span text:style-name="T5">und Information immateriell</text:span> zum Menschen hin <text:span text:style-name="T5">und weg </text:span>bewegt werden</text:p>
      <text:p text:style-name="P33"/>
      <text:p text:style-name="P1"/>
      <text:p text:style-name="P1"/>
      <text:p text:style-name="P1">Dazu kommt die immer klein<text:span text:style-name="T8">er</text:span> <text:span text:style-name="T8">aufgeteilte</text:span> Arbeit und Spezialisierung von Arbeit </text:p>
      <text:p text:style-name="P1">- Agrarproduktion</text:p>
      <text:p text:style-name="P3">– Bauer<text:tab/><text:tab/>→<text:span text:style-name="T4"> Planung</text:span></text:p>
      <text:p text:style-name="P3"><text:tab/><text:tab/><text:tab/>→<text:span text:style-name="T4"> Leitung</text:span></text:p>
      <text:p text:style-name="P3"><text:tab/><text:tab/><text:tab/>→ Fahrzeugführer (<text:span text:style-name="T1">Schlepper, Ernter, Säher, etc.)</text:span></text:p>
      <text:p text:style-name="P1"><text:tab/><text:tab/><text:tab/>→ Erntehelfer</text:p>
      <text:p text:style-name="P1"><text:tab/><text:tab/><text:tab/>→ Melker</text:p>
      <text:p text:style-name="P1"><text:tab/><text:tab/><text:tab/>→ Sortierer, <text:span text:style-name="T1">etc.</text:span></text:p>
      <text:p text:style-name="P1"><text:tab/><text:tab/><text:tab/>→<text:span text:style-name="T3"> Qualitätskontrolle</text:span></text:p>
      <text:p text:style-name="P1"><text:tab/><text:tab/><text:tab/>→<text:span text:style-name="T6"> Verkauf</text:span></text:p>
      <text:p text:style-name="P1"><text:tab/><text:tab/><text:tab/>→<text:span text:style-name="T6"> Einkauf</text:span></text:p>
      <text:p text:style-name="P8"><text:tab/><text:tab/><text:tab/>→<text:span text:style-name="T8"> Buchhaltung</text:span></text:p>
      <text:p text:style-name="P1"/>
      <text:p text:style-name="P2">- <text:span text:style-name="T1">Rohstoffabbau<text:tab/>→ Planung</text:span></text:p>
      <text:p text:style-name="P2"><text:tab/><text:tab/><text:tab/>→<text:span text:style-name="T4"> Leitung</text:span></text:p>
      <text:p text:style-name="P2"><text:span text:style-name="T1"><text:tab/><text:tab/><text:tab/>→ Maschinenführer</text:span></text:p>
      <text:p text:style-name="P1"><text:tab/><text:tab/><text:tab/>→<text:span text:style-name="T2"> Mechaniker</text:span></text:p>
      <text:p text:style-name="P1"><text:soft-page-break/><text:tab/><text:tab/><text:tab/>→<text:span text:style-name="T2"> Helfer</text:span></text:p>
      <text:p text:style-name="P1"><text:tab/><text:tab/><text:tab/>→<text:span text:style-name="T2"> Fahrzeugführer</text:span></text:p>
      <text:p text:style-name="P1"><text:tab/><text:tab/><text:tab/>→<text:span text:style-name="T3"> Rohstoffkontrolle</text:span></text:p>
      <text:p text:style-name="P7"><text:tab/><text:tab/><text:tab/>→<text:span text:style-name="T6"> Verwaltung</text:span></text:p>
      <text:p text:style-name="P7"><text:tab/><text:tab/><text:tab/>→<text:span text:style-name="T6"> Verkauf</text:span></text:p>
      <text:p text:style-name="P8"><text:tab/><text:tab/><text:tab/>→<text:span text:style-name="T8"> Buchhaltung</text:span></text:p>
      <text:p text:style-name="P1"/>
      <text:p text:style-name="P6">Weiterverarbeitung<text:tab/>→ Leitung</text:p>
      <text:p text:style-name="P6"><text:tab/><text:tab/><text:tab/>→ Management</text:p>
      <text:p text:style-name="P6"><text:tab/><text:tab/><text:tab/>→ Maschinenführer</text:p>
      <text:p text:style-name="P6"><text:tab/><text:tab/><text:tab/>→ diverse Fließbandabteilungen</text:p>
      <text:p text:style-name="P6"><text:tab/><text:tab/><text:tab/>→ Logistik</text:p>
      <text:p text:style-name="P6"><text:tab/><text:tab/><text:tab/>→ Qualitätsmanagement</text:p>
      <text:p text:style-name="P6"><text:tab/><text:tab/><text:tab/>→<text:span text:style-name="T6"> Verwaltung</text:span></text:p>
      <text:p text:style-name="P7"><text:tab/><text:tab/><text:tab/>→<text:span text:style-name="T6"> Verkauf</text:span></text:p>
      <text:p text:style-name="P7"><text:tab/><text:tab/><text:tab/>→<text:span text:style-name="T6"> Einkauf</text:span></text:p>
      <text:p text:style-name="P7"><text:tab/><text:tab/><text:tab/>→<text:span text:style-name="T8"> Buchhaltung</text:span></text:p>
      <text:p text:style-name="P7"><text:tab/><text:tab/><text:tab/>→<text:span text:style-name="T9"> Dokumentation</text:span></text:p>
      <text:p text:style-name="P7"/>
      <text:p text:style-name="P6"/>
      <text:p text:style-name="P6"/>
      <text:p text:style-name="P12">Diverse Arbeiten sind inzwischen unabhängig vom Standort.</text:p>
      <text:p text:style-name="P12"/>
      <text:p text:style-name="P15">Grundsätzlich natürlich alle Informationsaffinen Arbeiten wie die <text:span text:style-name="T9">Erstellung und Weiterverarbeitung von Informationen</text:span></text:p>
      <text:p text:style-name="P12"/>
      <text:p text:style-name="P15">Aber auch aus der klassischen Arbeit Bereiche wie <text:span text:style-name="T7">z.B.</text:span></text:p>
      <text:p text:style-name="P11">→ Planung</text:p>
      <text:p text:style-name="P11">→ Management</text:p>
      <text:p text:style-name="P11">→ Verwaltung</text:p>
      <text:p text:style-name="P11">→ Verkauf</text:p>
      <text:p text:style-name="P11">→ Einkauf</text:p>
      <text:p text:style-name="P9">→<text:span text:style-name="T8"> Buchhaltung</text:span></text:p>
      <text:p text:style-name="P9">→<text:span text:style-name="T11"> Dokumentation</text:span></text:p>
      <text:p text:style-name="P9"/>
      <text:p text:style-name="P15">Verteilung von Arbeit auf unterschiedliche Unternehmen, „Outsourcing“, Homeoffice, etc.</text:p>
      <text:p text:style-name="P34"/>
      <text:p text:style-name="P11"/>
      <text:p text:style-name="P13">Dazu kann man Arbeit noch immer kleiner aufteilen.</text:p>
      <text:p text:style-name="P15">Ein Mensch muss wenig umfängliche Kenntnisse haben, manchmal gar keine.</text:p>
      <text:p text:style-name="P15"/>
      <text:p text:style-name="P16">Beispiel<text:span text:style-name="T19">e</text:span></text:p>
      <text:p text:style-name="P16">Die Erstellung eines Textes</text:p>
      <text:p text:style-name="P16">Erfordert das Wissen um das Thema, die Fähigkeit zur Sprache und Umsetzung</text:p>
      <text:p text:style-name="P16">Aber, der Mensch der diese Fähigkeiten hat, kann das überall auf der Welt erledigen</text:p>
      <text:p text:style-name="P16"/>
      <text:p text:style-name="P17">Recherchieren von Informationen</text:p>
      <text:p text:style-name="P17">Erfordert das Wissen um die Beschaffung von Informationen und die Fähigkeit zur Konzentration auf das „Wesentliche“</text:p>
      <text:p text:style-name="P17"/>
      <text:p text:style-name="P18">Bilder verschlagworten</text:p>
      <text:p text:style-name="P18">Erfordert die Möglichkeit zur visuellen Wahrnehmung und die Fähigkeit zur Beschreibung in Text</text:p>
      <text:p text:style-name="P18"><text:soft-page-break/>→<text:span text:style-name="T13"> Hier stammt auch der Ursprung her, die NASA hat „Clickworker“ damit beauftragt auf Bildaufnahme der Marsoberfläche bereits bekannte Krater zu identifiezieren (Jahr 2000)¹</text:span></text:p>
      <text:p text:style-name="P18"/>
      <text:p text:style-name="P27">Apps testen</text:p>
      <text:p text:style-name="P27"/>
      <text:p text:style-name="P27"/>
      <text:p text:style-name="P17"><text:span text:style-name="T19">Folge</text:span>: <text:span text:style-name="T21">Es bildet sich ein „Markt“</text:span></text:p>
      <text:p text:style-name="P17">Auf den s.g. Clickworking<text:span text:style-name="T12">seiten² im Netz werden solche Arbeiten angeboten. Angeblich über 50, alleine in Deutschland, bzw. auf deutsch.</text:span></text:p>
      <text:p text:style-name="P17"/>
      <text:p text:style-name="P20">¹<text:tab/>https://de.wikipedia.org/wiki/Clickworker</text:p>
      <text:p text:style-name="P17"/>
      <text:p text:style-name="P19"><text:span text:style-name="T14">²<text:tab/></text:span><text:a xlink:type="simple" xlink:href="https://www.clickworker.com/" text:style-name="Internet_20_link" text:visited-style-name="Visited_20_Internet_20_Link"><text:span text:style-name="T14">https://www.clickworker.com/</text:span></text:a><text:span text:style-name="T14"> </text:span><text:a xlink:type="simple" xlink:href="https://www.clickworker.com/?customer=true" text:style-name="Internet_20_link" text:visited-style-name="Visited_20_Internet_20_Link">Your virtual workforce. On Demand. Worldwide.</text:a> <text:tab/></text:p>
      <text:p text:style-name="P19"><text:tab/><text:span text:style-name="T19">Nach eigenen Angaben über 700.000 registierte Clickworker</text:span></text:p>
      <text:p text:style-name="P22"><text:tab/><text:a xlink:type="simple" xlink:href="http://www.crowdguru.de/" text:style-name="Internet_20_link" text:visited-style-name="Visited_20_Internet_20_Link">http</text:a><text:a xlink:type="simple" xlink:href="http://www.crowdguru.de/" text:style-name="Internet_20_link" text:visited-style-name="Visited_20_Internet_20_Link"><text:span text:style-name="T17">s</text:span></text:a><text:a xlink:type="simple" xlink:href="http://www.crowdguru.de/" text:style-name="Internet_20_link" text:visited-style-name="Visited_20_Internet_20_Link">://www.crowdguru.de/</text:a> <text:span text:style-name="T15">Crowdsourcing for business.</text:span></text:p>
      <text:p text:style-name="P22"><text:tab/><text:span text:style-name="T19">Nach eigenen Angaben über 30.000 registrierte Clickworker, die über 15 Mio Jobs/Jahr <text:tab/>erledigen</text:span></text:p>
      <text:p text:style-name="P23"><text:span text:style-name="T16"><text:tab/></text:span><text:a xlink:type="simple" xlink:href="https://www.mturk.com/" text:style-name="Internet_20_link" text:visited-style-name="Visited_20_Internet_20_Link"><text:span text:style-name="T16">https://www.mturk.com/</text:span></text:a><text:span text:style-name="T16"> Make Money – Get Results (HIT – Human Intelligent Tasks)</text:span></text:p>
      <text:p text:style-name="P26"><text:tab/><text:a xlink:type="simple" xlink:href="http://www.crowdsourcingblog.de/" text:style-name="Internet_20_link" text:visited-style-name="Visited_20_Internet_20_Link"><text:span text:style-name="T22">http://www.crowdsourcingblog.de/</text:span></text:a><text:span text:style-name="T22"> (leider nur ohne „s“ im http :-( )</text:span></text:p>
      <text:p text:style-name="P26"><text:tab/><text:a xlink:type="simple" xlink:href="https://streetspotr.com/de" text:style-name="Internet_20_link" text:visited-style-name="Visited_20_Internet_20_Link"><text:span text:style-name="T23">https://streetspotr.com/de</text:span></text:a></text:p>
      <text:p text:style-name="P26"><text:tab/><text:a xlink:type="simple" xlink:href="http://www.testbirds.de/" text:style-name="Internet_20_link" text:visited-style-name="Visited_20_Internet_20_Link"><text:span text:style-name="T23">http://www.testbirds.de/</text:span></text:a></text:p>
      <text:p text:style-name="P31"><text:tab/><text:a xlink:type="simple" xlink:href="https://www.tasktilldone.com/" text:style-name="Internet_20_link" text:visited-style-name="Visited_20_Internet_20_Link"><text:span text:style-name="T26">https://www.tasktilldone.com/</text:span></text:a></text:p>
      <text:p text:style-name="P31"><text:tab/><text:span text:style-name="T26">etc.</text:span></text:p>
      <text:p text:style-name="P23"/>
      <text:p text:style-name="P25"><text:span text:style-name="T18">Es gibt aber auch „soziales“ Clickworking³</text:span><text:tab/></text:p>
      <text:p text:style-name="P23"/>
      <text:p text:style-name="P24"><text:span text:style-name="T18">³</text:span><text:tab/><text:a xlink:type="simple" xlink:href="https://de.wikipedia.org/" text:style-name="Internet_20_link" text:visited-style-name="Visited_20_Internet_20_Link"><text:span text:style-name="T18">https://de.wikipedia.org/</text:span></text:a></text:p>
      <text:p text:style-name="P24"><text:tab/><text:span text:style-name="T18">https://github.com/</text:span></text:p>
      <text:p text:style-name="P23"><text:tab/></text:p>
      <text:p text:style-name="P22"/>
      <text:p text:style-name="P22"/>
      <text:p text:style-name="P22"/>
      <text:p text:style-name="P35">soziale Folgen <text:span text:style-name="T21">Clickworker</text:span>:<text:line-break/>- <text:span text:style-name="T20">Selbstbestimmtes Arbeiten, solange genug Arbeit im eigenen Fähigkeitsbereich vorhanden ist<text:line-break/>- ausschließlich Onlinekommunikation (keine Arbeitskollegen)<text:line-break/>- absolute Eigenverantwortung (Krankenkasse, Arbeitsgerät, Räumlichkeit, etc.)<text:line-break/>- keine Fahrtkosten<text:line-break/>- so kleinteilig, dass sich manche Jobs am Smartphone erledigen lassen<text:line-break/>- sehr schlechte Bezahlung, Forenbeiträge und Berichte in den Medien gehen von 6 bis 12 Euro/Stunde aus. Studien liegen noch nicht vor, sind aber in Arbeit (Hans-Böckler-Stiftung und Uni Kassel per crowdsourcing, selbstverständlich) </text:span><text:span text:style-name="T25">4</text:span><text:span text:style-name="T27"><text:line-break/>- </text:span><text:span text:style-name="T28">kein Schutz durchs Betriebsverfassungsgesetz, da alle Arbeiten als Werkverträge ausgeführt werden (kein Betriebsrat, keine Arbeitszeitbeschränkungen, etc.)<text:line-break/>- laut Berichten in Foren und Medien oft ein sehr schlechtes Arbeitsklima, sehr hoher Arbeitsdruck, Ausfall von Bezahlung, etc.</text:span></text:p>
      <text:p text:style-name="P29"><text:span text:style-name="T25">4<text:tab/></text:span><text:a xlink:type="simple" xlink:href="http://www.uni-kassel.de/fb07/?id=40384" text:style-name="Internet_20_link" text:visited-style-name="Visited_20_Internet_20_Link">http://www.uni-kassel.de/fb07/?id=40384</text:a></text:p>
      <text:p text:style-name="P30"><text:tab/><text:span text:style-name="T26">http://wi-umfragen.de/index.php/587343/lang-de</text:span></text:p>
      <text:p text:style-name="P28"/>
      <text:p text:style-name="P28"><text:span text:style-name="T24">Sonstige </text:span>Quellen u.a.</text:p>
      <text:p text:style-name="P21"><text:a xlink:type="simple" xlink:href="http://www.tagesspiegel.de/medien/mikrojobber-im-internet-heimarbeit-2-0/7015252.html" text:style-name="Internet_20_link" text:visited-style-name="Visited_20_Internet_20_Link">http://www.tagesspiegel.de/medien/mikrojobber-im-internet-heimarbeit-2-0/7015252.html</text:a></text:p>
      <text:p text:style-name="P21"/>
      <text:p text:style-name="P21"><text:soft-page-break/><text:a xlink:type="simple" xlink:href="http://www.heise.de/ct/ausgabe/2015-1-Clickworking-im-Selbstversuch-2484035.html" text:style-name="Internet_20_link" text:visited-style-name="Visited_20_Internet_20_Link">http://www.heise.de/ct/ausgabe/2015-1-Clickworking-im-Selbstversuch-2484035.html</text:a></text:p>
      <text:p text:style-name="P21"/>
      <text:p text:style-name="P22"><text:a xlink:type="simple" xlink:href="http://www.heimarbeit.de/clickworker-das-muessen-sie-wissen/" text:style-name="Internet_20_link" text:visited-style-name="Visited_20_Internet_20_Link">http://www.heimarbeit.de/clickworker-das-muessen-sie-wissen/</text:a></text:p>
      <text:p text:style-name="P22"/>
      <text:p text:style-name="P22"/>
      <text:p text:style-name="P32">Stand heute.</text:p>
      <text:p text:style-name="P32">Was tun? Regulieren? Und wenn ja, wie? <text:span text:style-name="T29">Wie sieht die Entwicklung in der Zukunft aus?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o </meta:initial-creator>
    <meta:creation-date>2015-07-29T15:32:49.979443431</meta:creation-date>
    <dc:date>2015-07-29T16:58:44.227358830</dc:date>
    <dc:creator>Toso </dc:creator>
    <meta:editing-duration>PT1H25M36S</meta:editing-duration>
    <meta:editing-cycles>44</meta:editing-cycles>
    <meta:generator>LibreOffice/4.4.3.2$Linux_X86_64 LibreOffice_project/40m0$Build-2</meta:generator>
    <meta:document-statistic meta:table-count="0" meta:image-count="0" meta:object-count="0" meta:page-count="4" meta:paragraph-count="105" meta:word-count="599" meta:character-count="4804" meta:non-whitespace-character-count="4206"/>
  </office:meta>
</office:document-meta>
</file>